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março/202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Adailton Santos Pereir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istrativo</meta:initial-creator>
    <dc:creator>PYTERSON MATHIAS MARTINS</dc:creator>
    <meta:creation-date>2013-12-10T17:27:19Z</meta:creation-date>
    <dc:date>2026-04-20T13:40:43Z</dc:date>
    <meta:print-date>2026-04-20T13:40:26Z</meta:print-date>
  </office:meta>
</office:document-meta>
</file>