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23.362708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TÉ_-_LIMPE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table:style-name="ce1"/>
          <table:table-cell table:number-columns-spanned="3" table:number-rows-spanned="1" table:style-name="ce16"/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spanned="1" table:number-rows-spanned="13" table:style-name="ce17"/>
          <table:table-cell office:value-type="string" table:number-columns-spanned="3" table:number-rows-spanned="1" table:style-name="ce21">
            <text:p>Relação dos nomes dos empregados contratados pelas empresas prestadoras de serviços terceirizados <text:s/>Lei Municipal nº 14.666/2013 - novembro/2025</text:p>
          </table:table-cell>
          <table:covered-table-cell table:number-columns-repeated="2"/>
          <table:table-cell table:number-columns-spanned="1" table:number-rows-spanned="13" table:style-name="ce17"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style-name="ce4">
            <text:p>Fundação José Pedro de Oliveira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style-name="ce4">
            <text:p>SANTÉ SERVIÇOS EM FACILITIES LTDA.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style-name="ce5">
            <text:p>07.363.046/0001-14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style-name="ce5">
            <text:p>FJPO.2025.00000098-25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Nº do Contrato:</text:p>
          </table:table-cell>
          <table:covered-table-cell/>
          <table:table-cell office:value-type="string" table:style-name="ce6">
            <text:p>03/2025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style-name="ce8">
            <text:p>Contratação empresa especializada de serviços de Limpeza, Asseio e Conservação Predial das instalações da Fundação José Pedro de Oliveira.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Período de vigência (data início e fim):</text:p>
          </table:table-cell>
          <table:covered-table-cell/>
          <table:table-cell office:value-type="string" table:style-name="ce4">
            <text:p>24 meses (18/06/2025 - 17/06/2027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string" table:style-name="ce7">
            <text:p>R$ 108.987,84 (Cento e oito mil novecentos e oitenta e sete reais e oitenta e quatro centavos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string" table:style-name="ce7">
            <text:p>R$ 4.541,16 (quatro mil, quinentos e quarenta e um e dezesseis centavos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table:number-columns-repeated="3" table:style-name="ce2"/>
          <table:covered-table-cell/>
          <table:table-cell table:number-columns-repeated="16379"/>
        </table:table-row>
        <table:table-row table:style-name="ro3">
          <table:covered-table-cell/>
          <table:table-cell table:style-name="ce3"/>
          <table:table-cell office:value-type="string" table:style-name="ce12">
            <text:p>Nomes dos empregados</text:p>
          </table:table-cell>
          <table:table-cell office:value-type="string" table:style-name="ce13">
            <text:p>Cargo / Funç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1" table:style-name="ce9">
            <text:p>1</text:p>
          </table:table-cell>
          <table:table-cell office:value-type="string" table:style-name="ce11">
            <text:p>Alessandra Maria Gonçalves</text:p>
          </table:table-cell>
          <table:table-cell office:value-type="string" table:style-name="ce10">
            <text:p>Auxiliar de Limpeza</text:p>
          </table:table-cell>
          <table:covered-table-cell/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ivo</meta:initial-creator>
    <dc:creator>FJPODAF4</dc:creator>
    <meta:creation-date>2013-12-10T17:27:19Z</meta:creation-date>
    <dc:date>2025-12-05T13:20:42Z</dc:date>
    <meta:print-date>2025-12-05T13:20:25Z</meta:print-date>
  </office:meta>
</office:document-meta>
</file>