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00604166666667cm" style:use-optimal-column-width="true"/>
    </style:style>
    <style:style style:name="co4" style:family="table-column">
      <style:table-column-properties fo:break-before="auto" style:column-width="24.262291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outub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Nº do Contrato:</text:p>
          </table:table-cell>
          <table:covered-table-cell/>
          <table:table-cell office:value-type="string" table:style-name="ce6">
            <text:p>01/2024 / Aditamento nº 01 / Aditamento nº 02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7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Regival Bento da Silv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5-11-11T17:26:41Z</dc:date>
    <meta:print-date>2025-06-26T18:35:50Z</meta:print-date>
  </office:meta>
</office:document-meta>
</file>