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TÉ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20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3" table:style-name="ce14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setembro/2025</text:p>
          </table:table-cell>
          <table:covered-table-cell table:number-columns-repeated="2"/>
          <table:table-cell table:number-columns-spanned="1" table:number-rows-spanned="13" table:style-name="ce14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style-name="ce4">
            <text:p>SANTÉ SERVIÇOS EM FACILITIES LTD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style-name="ce5">
            <text:p>07.363.046/0001-1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style-name="ce5">
            <text:p>FJPO.2025.00000098-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Contrato:</text:p>
          </table:table-cell>
          <table:covered-table-cell/>
          <table:table-cell office:value-type="string" table:style-name="ce6">
            <text:p>03/2025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style-name="ce8">
            <text:p>Contratação empresa especializada de serviços de Limpeza, Asseio e Conservação Predial das instalações d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Período de vigência (data início e fim):</text:p>
          </table:table-cell>
          <table:covered-table-cell/>
          <table:table-cell office:value-type="string" table:style-name="ce4">
            <text:p>24 meses (18/06/2025 - 17/06/2027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string" table:style-name="ce7">
            <text:p>R$ 108.987,84 (Cento e oito mil novecentos e oitenta e sete reais e oitenta e quatro centavos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string" table:style-name="ce7">
            <text:p>R$ 4.541,16 (quatro mil, quinentos e quarenta e um e dezesseis centavo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ssandra Maria Gonçalves</text:p>
          </table:table-cell>
          <table:table-cell office:value-type="string" table:style-name="ce10">
            <text:p>Auxiliar de Limpeza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10-15T15:38:04Z</dc:date>
    <meta:print-date>2025-10-15T15:37:48Z</meta:print-date>
  </office:meta>
</office:document-meta>
</file>