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BERANA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5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1">
            <text:p>Relação dos nomes dos empregados contratados pelas empresas prestadoras de serviços terceirizados <text:s/>Lei Municipal nº 14.666/2013 - març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52.275.780/0001-8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FJPO.2023.00000354-8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02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style-name="ce7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60 meses (05/07/2024 - 05/07/2029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9">
            <text:p>R$ 369.894,00 (trezentos e sessenta e nove mil oitocentos e noventa e quatro reais)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string" table:style-name="ce11">
            <text:p>R$ 6.164,90 (seis mil cento e sessenta e quatro reais e noventa centavo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office:value-type="string" table:number-columns-spanned="2" table:number-rows-spanned="1" table:style-name="ce29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0">
            <text:p>Marlene de Souza Alto</text:p>
          </table:table-cell>
          <table:covered-table-cell/>
          <table:table-cell table:number-columns-repeated="1638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II</dc:creator>
    <meta:creation-date>2013-12-10T17:27:19Z</meta:creation-date>
    <dc:date>2025-04-22T15:42:49Z</dc:date>
    <meta:print-date>2025-04-22T15:42:33Z</meta:print-date>
  </office:meta>
</office:document-meta>
</file>