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4.262291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4">
            <text:p>Relação dos nomes dos empregados contratados pelas empresas prestadoras de serviços terceirizados <text:s/>Lei Municipal nº 14.666/2013 - març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23">
            <text:p>Nomes dos empregados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2">
            <text:p>Alex Silva de Melo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6">
            <text:p>Fernando Henrique Soares dos Santos<text:s/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6">
            <text:p>Irrael José da Sil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6">
            <text:p>Vagner Nunes Porto</text:p>
          </table:table-cell>
          <table:covered-table-cell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FORTE_-_PORTARIA.C13:FORTE_-_PORTARIA.D1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II</dc:creator>
    <meta:creation-date>2013-12-10T17:27:19Z</meta:creation-date>
    <dc:date>2025-04-17T17:32:22Z</dc:date>
    <meta:print-date>2025-04-17T17:32:09Z</meta:print-date>
  </office:meta>
</office:document-meta>
</file>