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00604166666667cm" style:use-optimal-column-width="true"/>
    </style:style>
    <style:style style:name="co4" style:family="table-column">
      <style:table-column-properties fo:break-before="auto" style:column-width="24.262291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BERANA_-_LIMPE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number-columns-spanned="3" table:number-rows-spanned="1" table:style-name="ce21"/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33">
            <text:p>Relação dos nomes dos empregados contratados pelas empresas prestadoras de serviços terceirizados <text:s/>Lei Municipal nº 14.666/2013 - fevereiro/2025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9">
            <text:p>Órgão contratante:</text:p>
          </table:table-cell>
          <table:covered-table-cell/>
          <table:table-cell office:value-type="string" table:style-name="ce10">
            <text:p>Fundação José Pedro de Oliveir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style-name="ce12">
            <text:p>Reserva Conservacionista Piracema LTD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style-name="ce5">
            <text:p>52.275.780/0001-86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style-name="ce5">
            <text:p>FJPO.2023.00000354-86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3">
            <text:p>Nº do Contrato:</text:p>
          </table:table-cell>
          <table:covered-table-cell/>
          <table:table-cell office:value-type="string" table:style-name="ce6">
            <text:p>02/2024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2" table:number-rows-spanned="1" table:style-name="ce22">
            <text:p>Objeto:</text:p>
          </table:table-cell>
          <table:covered-table-cell/>
          <table:table-cell office:value-type="string" table:style-name="ce7">
            <text:p>Contratação de empresa especializada para prestação de serviços continuados de limpeza, conservação e higienização de bens móveis e imóveis nas dependências da Fundação José Pedro de Oliveira - Campinas/SP.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3">
            <text:p>Período de vigência (data início e fim):</text:p>
          </table:table-cell>
          <table:covered-table-cell/>
          <table:table-cell office:value-type="string" table:style-name="ce4">
            <text:p>60 meses (05/07/2024 - 05/07/2029)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string" table:style-name="ce9">
            <text:p>R$ 369.894,00 (trezentos e sessenta e nove mil oitocentos e noventa e quatro reais)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2" table:number-rows-spanned="1" table:style-name="ce24">
            <text:p>Valor mensal do contrato:</text:p>
          </table:table-cell>
          <table:covered-table-cell/>
          <table:table-cell office:value-type="string" table:style-name="ce11">
            <text:p>R$ 6.164,90 (seis mil cento e sessenta e quatro reais e noventa centavos)</text:p>
          </table:table-cell>
          <table:table-cell table:number-columns-repeated="16380"/>
        </table:table-row>
        <table:table-row table:style-name="ro5">
          <table:table-cell/>
          <table:table-cell table:number-columns-repeated="3" table:style-name="ce2"/>
          <table:table-cell table:number-columns-repeated="16380"/>
        </table:table-row>
        <table:table-row table:style-name="ro5">
          <table:table-cell table:style-name="ce2"/>
          <table:table-cell table:style-name="ce3"/>
          <table:table-cell office:value-type="string" table:number-columns-spanned="2" table:number-rows-spanned="1" table:style-name="ce31">
            <text:p>Nomes dos funcionários</text:p>
          </table:table-cell>
          <table:covered-table-cell/>
          <table:table-cell table:number-columns-repeated="16380" table:style-name="ce2"/>
        </table:table-row>
        <table:table-row table:style-name="ro3">
          <table:table-cell table:style-name="ce2"/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32">
            <text:p>Maria Avoni Silva Bezerra</text:p>
          </table:table-cell>
          <table:covered-table-cell/>
          <table:table-cell table:number-columns-repeated="16380" table:style-name="ce2"/>
        </table:table-row>
        <table:table-row table:style-name="ro3">
          <table:table-cell/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8">
            <text:p>Marlene de Souza Alto</text:p>
          </table:table-cell>
          <table:covered-table-cell/>
          <table:table-cell table:number-columns-repeated="16380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dministrativo</meta:initial-creator>
    <dc:creator>Peter M</dc:creator>
    <meta:creation-date>2013-12-10T17:27:19Z</meta:creation-date>
    <dc:date>2025-03-28T00:49:13Z</dc:date>
    <meta:print-date>2025-03-28T00:48:54Z</meta:print-date>
  </office:meta>
</office:document-meta>
</file>