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24.262291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E_-_PORTA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3" table:number-rows-spanned="1" table:style-name="ce22">
            <text:p>Relação dos nomes dos empregados contratados pelas empresas prestadoras de serviços terceirizados <text:s/>Lei Municipal nº 14.666/2013 - fevereiro/2025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style-name="ce4">
            <text:p>FORTE PADRÃO SERVIÇOS DE TERCEIRIZAÇÃO EIRELI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style-name="ce5">
            <text:p>08.245.270/0001-74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style-name="ce5">
            <text:p>303-28/2022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2">
            <text:p>Nº do Contrato:</text:p>
          </table:table-cell>
          <table:covered-table-cell/>
          <table:table-cell office:value-type="string" table:style-name="ce6">
            <text:p>10/2022; Aditamento nº 01/2024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style-name="ce8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2">
            <text:p>Período de vigência (data início e fim):</text:p>
          </table:table-cell>
          <table:covered-table-cell/>
          <table:table-cell office:value-type="string" table:style-name="ce4">
            <text:p>60 meses (01/02/2023 - 01/02/2028)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string" table:style-name="ce7">
            <text:p>R$ 927.600,00 (novecentos e vinte e sete mil e seiscentos reais)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string" table:style-name="ce7">
            <text:p>R$ 15.600,00 (quinze mil e seiscentos reais)</text:p>
          </table:table-cell>
          <table:table-cell table:number-columns-repeated="16380"/>
        </table:table-row>
        <table:table-row table:style-name="ro5">
          <table:table-cell/>
          <table:table-cell table:number-columns-repeated="3" table:style-name="ce2"/>
          <table:table-cell table:number-columns-repeated="16380"/>
        </table:table-row>
        <table:table-row table:style-name="ro5">
          <table:table-cell/>
          <table:table-cell table:style-name="ce3"/>
          <table:table-cell office:value-type="string" table:number-columns-spanned="2" table:number-rows-spanned="1" table:style-name="ce24">
            <text:p>Nomes dos empregados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3">
            <text:p>Alex Silva de Melo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3">
            <text:p>Irrael José da Silva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3">
            <text:p>Matheus Ferreira da Silva</text:p>
          </table:table-cell>
          <table:covered-table-cell/>
          <table:table-cell table:number-columns-repeated="16380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3">
            <text:p>Vagner Nunes Porto</text:p>
          </table:table-cell>
          <table:covered-table-cell/>
          <table:table-cell table:number-columns-repeated="16380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dministrativo</meta:initial-creator>
    <dc:creator>Peter M</dc:creator>
    <meta:creation-date>2013-12-10T17:27:19Z</meta:creation-date>
    <dc:date>2025-03-28T00:50:31Z</dc:date>
    <meta:print-date>2025-03-28T00:50:15Z</meta:print-date>
  </office:meta>
</office:document-meta>
</file>