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1">
            <text:p>Relação dos nomes dos empregados contratados pelas empresas prestadoras de serviços terceirizados <text:s/>Lei Municipal nº 14.666/2013 - feverei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style-name="ce6">
            <text:p>01/2024 / Aditamento nº 0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e quatrocentos reais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number-columns-spanned="2" table:number-rows-spanned="1" table:style-name="ce29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0">
            <text:p>André Renato Zandomenighi Vita Peixoto</text:p>
            <text:p/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Fernando da Silva Oliveir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7">
            <text:p>Luciano José dos Santos</text:p>
            <text:p/>
          </table:table-cell>
          <table:covered-table-cell/>
          <table:table-cell table:number-columns-repeated="16380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8">
            <text:p>Murilo Rafael Barbosa</text:p>
            <text:p/>
            <text:p/>
            <text:p/>
          </table:table-cell>
          <table:covered-table-cell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dministrativo</meta:initial-creator>
    <dc:creator>Peter M</dc:creator>
    <meta:creation-date>2013-12-10T17:27:19Z</meta:creation-date>
    <dc:date>2025-03-28T00:52:08Z</dc:date>
    <meta:print-date>2025-03-28T00:51:46Z</meta:print-date>
  </office:meta>
</office:document-meta>
</file>