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wrap-option="wrap" fo:background-color="#F0F0F0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0A0A0" style:vertical-align="top" fo:wrap-option="wrap" fo:background-color="#F0F0F0" style:cell-protect="protected" style:repeat-content="false"/>
      <style:paragraph-properties fo:text-align="end" fo:margin-right="0cm"/>
      <style:text-properties fo:color="#646464"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0A0A0" style:vertical-align="top" fo:wrap-option="wrap" fo:background-color="#F0F0F0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0A0A0" style:vertical-align="top" fo:wrap-option="wrap" fo:background-color="#F0F0F0" style:cell-protect="protected" style:repeat-content="false"/>
      <style:paragraph-properties fo:text-align="start" fo:margin-left="0cm"/>
      <style:text-properties fo:color="#646464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A0A0A0" fo:border-bottom="thin solid #A0A0A0" fo:border-left="none" fo:border-right="none" style:vertical-align="top" fo:wrap-option="wrap" fo:background-color="#F0F0F0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A0A0A0" fo:border-bottom="thin solid #A0A0A0" fo:border-left="none" fo:border-right="thin solid #A0A0A0" style:vertical-align="top" fo:wrap-option="wrap" fo:background-color="#F0F0F0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INDIVIDUAL_MAR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matri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rgo_comissao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remuneracao</text:p>
          </table:table-cell>
          <table:table-cell office:value-type="string" table:style-name="ce2">
            <text:p>comissao_gratificacao</text:p>
          </table:table-cell>
          <table:table-cell office:value-type="string" table:style-name="ce2">
            <text:p>hora_suplementar</text:p>
          </table:table-cell>
          <table:table-cell office:value-type="string" table:style-name="ce2">
            <text:p>eventual</text:p>
          </table:table-cell>
          <table:table-cell office:value-type="string" table:style-name="ce2">
            <text:p>atrasos</text:p>
          </table:table-cell>
          <table:table-cell office:value-type="string" table:style-name="ce2">
            <text:p>ferias</text:p>
          </table:table-cell>
          <table:table-cell office:value-type="string" table:style-name="ce2">
            <text:p>decimo_terceiro</text:p>
          </table:table-cell>
          <table:table-cell office:value-type="string" table:style-name="ce2">
            <text:p>total_bruto</text:p>
          </table:table-cell>
          <table:table-cell office:value-type="string" table:style-name="ce2">
            <text:p>liquido</text:p>
          </table:table-cell>
          <table:table-cell office:value-type="string" table:style-name="ce2">
            <text:p>competencia</text:p>
          </table:table-cell>
          <table:table-cell table:number-columns-repeated="16369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6">
            <text:p>ANDRE JULIANO ZACARDI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AG CONTRATAÇÃO N II</text:p>
          </table:table-cell>
          <table:table-cell office:value-type="string" table:style-name="ce6">
            <text:p>FJPO</text:p>
          </table:table-cell>
          <table:table-cell office:value-type="float" office:value="2707.19" table:style-name="ce3">
            <text:p>2707,19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7.19" table:style-name="ce3">
            <text:p>9707,19</text:p>
          </table:table-cell>
          <table:table-cell office:value-type="float" office:value="7549.2500000000009" table:style-name="ce3">
            <text:p>7549,25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7">
            <text:p>CLARA FERNANDES LOPES</text:p>
          </table:table-cell>
          <table:table-cell office:value-type="string" table:style-name="ce7">
            <text:p>ESTAGIARIO</text:p>
          </table:table-cell>
          <table:table-cell table:style-name="ce7"/>
          <table:table-cell office:value-type="string" table:style-name="ce7">
            <text:p>FJPO</text:p>
          </table:table-cell>
          <table:table-cell office:value-type="float" office:value="1467.4" table:style-name="ce4">
            <text:p>1467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7.4" table:style-name="ce4">
            <text:p>1467,4</text:p>
          </table:table-cell>
          <table:table-cell office:value-type="float" office:value="910.8" table:style-name="ce4">
            <text:p>910,8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string" table:style-name="ce6">
            <text:p>CRISTIANE DE FATIMA OLIVEIRA</text:p>
          </table:table-cell>
          <table:table-cell office:value-type="string" table:style-name="ce6">
            <text:p>ESTAGIARIO</text:p>
          </table:table-cell>
          <table:table-cell table:style-name="ce6"/>
          <table:table-cell office:value-type="string" table:style-name="ce6">
            <text:p>FJPO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01.2" table:style-name="ce3">
            <text:p>101,2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CRISTIANO KREPSKY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FJPO</text:p>
          </table:table-cell>
          <table:table-cell office:value-type="float" office:value="11169.5" table:style-name="ce4">
            <text:p>11169,5</text:p>
          </table:table-cell>
          <table:table-cell office:value-type="float" office:value="6919.16" table:style-name="ce4">
            <text:p>6919,16</text:p>
          </table:table-cell>
          <table:table-cell office:value-type="float" office:value="0" table:style-name="ce4">
            <text:p>0</text:p>
          </table:table-cell>
          <table:table-cell office:value-type="float" office:value="248.47" table:style-name="ce4">
            <text:p>24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37.13" table:style-name="ce4">
            <text:p>18337,13</text:p>
          </table:table-cell>
          <table:table-cell office:value-type="float" office:value="12772.48" table:style-name="ce4">
            <text:p>12772,48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CRISTINA MAYUMI ARAI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ASSESSORAMENTO N III</text:p>
          </table:table-cell>
          <table:table-cell office:value-type="string" table:style-name="ce6">
            <text:p>FJPO</text:p>
          </table:table-cell>
          <table:table-cell office:value-type="float" office:value="11560.43" table:style-name="ce3">
            <text:p>11560,43</text:p>
          </table:table-cell>
          <table:table-cell office:value-type="float" office:value="6138.28" table:style-name="ce3">
            <text:p>6138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8.71" table:style-name="ce3">
            <text:p>17698,71</text:p>
          </table:table-cell>
          <table:table-cell office:value-type="float" office:value="12217.81" table:style-name="ce3">
            <text:p>12217,81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7">
            <text:p>DANIEL AUGUSTO SIMON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ASSESSORAMENTO N I</text:p>
          </table:table-cell>
          <table:table-cell office:value-type="string" table:style-name="ce7">
            <text:p>FJPO</text:p>
          </table:table-cell>
          <table:table-cell office:value-type="float" office:value="10938.16" table:style-name="ce4">
            <text:p>10938,16</text:p>
          </table:table-cell>
          <table:table-cell office:value-type="float" office:value="2187.63" table:style-name="ce4">
            <text:p>2187,63</text:p>
          </table:table-cell>
          <table:table-cell office:value-type="float" office:value="0" table:style-name="ce4">
            <text:p>0</text:p>
          </table:table-cell>
          <table:table-cell office:value-type="float" office:value="7521.91" table:style-name="ce4">
            <text:p>7521,91</text:p>
          </table:table-cell>
          <table:table-cell office:value-type="float" office:value="0" table:style-name="ce4">
            <text:p>0</text:p>
          </table:table-cell>
          <table:table-cell office:value-type="float" office:value="2187.63" table:style-name="ce4">
            <text:p>2187,63</text:p>
          </table:table-cell>
          <table:table-cell office:value-type="float" office:value="10323.85" table:style-name="ce4">
            <text:p>10323,85</text:p>
          </table:table-cell>
          <table:table-cell office:value-type="float" office:value="33159.18" table:style-name="ce4">
            <text:p>33159,18</text:p>
          </table:table-cell>
          <table:table-cell office:value-type="float" office:value="27040.78" table:style-name="ce4">
            <text:p>27040,78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6">
            <text:p>DIEGO POGGETTI</text:p>
          </table:table-cell>
          <table:table-cell office:value-type="string" table:style-name="ce6">
            <text:p>ASSESSOR DE DEPARTAMENTO</text:p>
          </table:table-cell>
          <table:table-cell office:value-type="string" table:style-name="ce6">
            <text:p>ASSESSOR DE DEPARTAMENTO</text:p>
          </table:table-cell>
          <table:table-cell office:value-type="string" table:style-name="ce6">
            <text:p>FJPO</text:p>
          </table:table-cell>
          <table:table-cell office:value-type="float" office:value="4715.7700000000004" table:style-name="ce3">
            <text:p>4715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6.41" table:style-name="ce3">
            <text:p>586,41</text:p>
          </table:table-cell>
          <table:table-cell office:value-type="float" office:value="0" table:style-name="ce3">
            <text:p>0</text:p>
          </table:table-cell>
          <table:table-cell office:value-type="float" office:value="4715.7700000000004" table:style-name="ce3">
            <text:p>4715,77</text:p>
          </table:table-cell>
          <table:table-cell office:value-type="float" office:value="0" table:style-name="ce3">
            <text:p>0</text:p>
          </table:table-cell>
          <table:table-cell office:value-type="float" office:value="10017.950000000001" table:style-name="ce3">
            <text:p>10017,95</text:p>
          </table:table-cell>
          <table:table-cell office:value-type="float" office:value="8471.32" table:style-name="ce3">
            <text:p>8471,32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7">
            <text:p>EDILSON MORGADO</text:p>
          </table:table-cell>
          <table:table-cell office:value-type="string" table:style-name="ce7">
            <text:p>AG.APOIO OPERACIONAL</text:p>
          </table:table-cell>
          <table:table-cell office:value-type="string" table:style-name="ce7">
            <text:p>ASSESSORAMENTO N II</text:p>
          </table:table-cell>
          <table:table-cell office:value-type="string" table:style-name="ce7">
            <text:p>FJPO</text:p>
          </table:table-cell>
          <table:table-cell office:value-type="float" office:value="2388.8599999999997" table:style-name="ce4">
            <text:p>2388,86</text:p>
          </table:table-cell>
          <table:table-cell office:value-type="float" office:value="2292.9699999999998" table:style-name="ce4">
            <text:p>2292,97</text:p>
          </table:table-cell>
          <table:table-cell office:value-type="float" office:value="0" table:style-name="ce4">
            <text:p>0</text:p>
          </table:table-cell>
          <table:table-cell office:value-type="float" office:value="1083.3399999999999" table:style-name="ce4">
            <text:p>1083,34</text:p>
          </table:table-cell>
          <table:table-cell office:value-type="float" office:value="0" table:style-name="ce4">
            <text:p>0</text:p>
          </table:table-cell>
          <table:table-cell office:value-type="float" office:value="1235.0999999999999" table:style-name="ce4">
            <text:p>1235,1</text:p>
          </table:table-cell>
          <table:table-cell office:value-type="float" office:value="0" table:style-name="ce4">
            <text:p>0</text:p>
          </table:table-cell>
          <table:table-cell office:value-type="float" office:value="7000.27" table:style-name="ce4">
            <text:p>7000,27</text:p>
          </table:table-cell>
          <table:table-cell office:value-type="float" office:value="6186.9400000000005" table:style-name="ce4">
            <text:p>6186,94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6">
            <text:p>FERNANDO AUGUSTO RODRIGUES</text:p>
          </table:table-cell>
          <table:table-cell office:value-type="string" table:style-name="ce6">
            <text:p>AG.APOIO OPERACIONAL</text:p>
          </table:table-cell>
          <table:table-cell office:value-type="string" table:style-name="ce6">
            <text:p>CHEFE DE BRIGADA</text:p>
          </table:table-cell>
          <table:table-cell office:value-type="string" table:style-name="ce6">
            <text:p>FJPO</text:p>
          </table:table-cell>
          <table:table-cell office:value-type="float" office:value="2617.9899999999998" table:style-name="ce3">
            <text:p>2617,99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1083.3399999999999" table:style-name="ce3">
            <text:p>1083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1.33" table:style-name="ce3">
            <text:p>6701,33</text:p>
          </table:table-cell>
          <table:table-cell office:value-type="float" office:value="4884.5" table:style-name="ce3">
            <text:p>4884,5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7">
            <text:p>GISLEIDE LIDIANE DA COSTA</text:p>
          </table:table-cell>
          <table:table-cell office:value-type="string" table:style-name="ce7">
            <text:p>ASSESSOR DE DEPARTAMENTO</text:p>
          </table:table-cell>
          <table:table-cell office:value-type="string" table:style-name="ce7">
            <text:p>ASSESSOR DE DEPARTAMENTO</text:p>
          </table:table-cell>
          <table:table-cell office:value-type="string" table:style-name="ce7">
            <text:p>FJPO</text:p>
          </table:table-cell>
          <table:table-cell office:value-type="float" office:value="4715.7700000000004" table:style-name="ce4">
            <text:p>471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5.7700000000004" table:style-name="ce4">
            <text:p>4715,77</text:p>
          </table:table-cell>
          <table:table-cell office:value-type="float" office:value="0" table:style-name="ce4">
            <text:p>0</text:p>
          </table:table-cell>
          <table:table-cell office:value-type="float" office:value="9431.5400000000009" table:style-name="ce4">
            <text:p>9431,54</text:p>
          </table:table-cell>
          <table:table-cell office:value-type="float" office:value="8024.55" table:style-name="ce4">
            <text:p>8024,55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6">
            <text:p>HILDEBRANDO ALVES DE OLIVEIRA</text:p>
          </table:table-cell>
          <table:table-cell office:value-type="string" table:style-name="ce6">
            <text:p>ASSESSOR DE DEPARTAMENTO</text:p>
          </table:table-cell>
          <table:table-cell office:value-type="string" table:style-name="ce6">
            <text:p>ASSESSOR DE DEPARTAMENTO</text:p>
          </table:table-cell>
          <table:table-cell office:value-type="string" table:style-name="ce6">
            <text:p>FJPO</text:p>
          </table:table-cell>
          <table:table-cell office:value-type="float" office:value="9431.5400000000009" table:style-name="ce3">
            <text:p>943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6.41" table:style-name="ce3">
            <text:p>586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17.950000000001" table:style-name="ce3">
            <text:p>10017,95</text:p>
          </table:table-cell>
          <table:table-cell office:value-type="float" office:value="7140.7500000000009" table:style-name="ce3">
            <text:p>7140,75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7">
            <text:p>JOAO BATISTA MEIRA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FJPO</text:p>
          </table:table-cell>
          <table:table-cell office:value-type="float" office:value="21962.51" table:style-name="ce4">
            <text:p>2196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62.51" table:style-name="ce4">
            <text:p>21962,51</text:p>
          </table:table-cell>
          <table:table-cell office:value-type="float" office:value="16115.2" table:style-name="ce4">
            <text:p>16115,2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384" table:style-name="ce3">
            <text:p>1384</text:p>
          </table:table-cell>
          <table:table-cell office:value-type="string" table:style-name="ce6">
            <text:p>JULIAH FLAVIA LIMA SOARES</text:p>
          </table:table-cell>
          <table:table-cell office:value-type="string" table:style-name="ce6">
            <text:p>ESTAGIARIO</text:p>
          </table:table-cell>
          <table:table-cell table:style-name="ce6"/>
          <table:table-cell office:value-type="string" table:style-name="ce6">
            <text:p>FJPO</text:p>
          </table:table-cell>
          <table:table-cell office:value-type="float" office:value="1012" table:style-name="ce3">
            <text:p>1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2" table:style-name="ce3">
            <text:p>1012</text:p>
          </table:table-cell>
          <table:table-cell office:value-type="float" office:value="961.4" table:style-name="ce3">
            <text:p>961,4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string" table:style-name="ce7">
            <text:p>JULIAH FLAVIA LIMA SOARES</text:p>
          </table:table-cell>
          <table:table-cell office:value-type="string" table:style-name="ce7">
            <text:p>ESTAGIARIO</text:p>
          </table:table-cell>
          <table:table-cell table:style-name="ce7"/>
          <table:table-cell office:value-type="string" table:style-name="ce7">
            <text:p>FJPO</text:p>
          </table:table-cell>
          <table:table-cell office:value-type="float" office:value="1467.4" table:style-name="ce4">
            <text:p>1467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7.4" table:style-name="ce4">
            <text:p>1467,4</text:p>
          </table:table-cell>
          <table:table-cell office:value-type="float" office:value="1467.4" table:style-name="ce4">
            <text:p>1467,4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6">
            <text:p>LAIS SANTOS DE ASSIS</text:p>
          </table:table-cell>
          <table:table-cell office:value-type="string" table:style-name="ce6">
            <text:p>BIOLOGO</text:p>
          </table:table-cell>
          <table:table-cell office:value-type="string" table:style-name="ce6">
            <text:p>ASSESSORAMENTO N III</text:p>
          </table:table-cell>
          <table:table-cell office:value-type="string" table:style-name="ce6">
            <text:p>FJPO</text:p>
          </table:table-cell>
          <table:table-cell office:value-type="float" office:value="12817.24" table:style-name="ce3">
            <text:p>12817,24</text:p>
          </table:table-cell>
          <table:table-cell office:value-type="float" office:value="6805.61" table:style-name="ce3">
            <text:p>6805,61</text:p>
          </table:table-cell>
          <table:table-cell office:value-type="float" office:value="0" table:style-name="ce3">
            <text:p>0</text:p>
          </table:table-cell>
          <table:table-cell office:value-type="float" office:value="834.88" table:style-name="ce3">
            <text:p>834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57.73" table:style-name="ce3">
            <text:p>20457,73</text:p>
          </table:table-cell>
          <table:table-cell office:value-type="float" office:value="14090.539999999999" table:style-name="ce3">
            <text:p>14090,54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string" table:style-name="ce7">
            <text:p>MARCELA ALBERTO LONGHI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FJPO</text:p>
          </table:table-cell>
          <table:table-cell office:value-type="float" office:value="9717.93" table:style-name="ce4">
            <text:p>9717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17.93" table:style-name="ce4">
            <text:p>9717,93</text:p>
          </table:table-cell>
          <table:table-cell office:value-type="float" office:value="7237.88" table:style-name="ce4">
            <text:p>7237,88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string" table:style-name="ce6">
            <text:p>MARCELA ALBERTO LONGHI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FJ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28.12" table:style-name="ce3">
            <text:p>13728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553.1500000000015" table:style-name="ce3">
            <text:p>8553,15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PYTERSON MATHIAS MARTINS</text:p>
          </table:table-cell>
          <table:table-cell office:value-type="string" table:style-name="ce7">
            <text:p>ANALISTA GESTAO PESSOAS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FJPO</text:p>
          </table:table-cell>
          <table:table-cell office:value-type="float" office:value="12383.78" table:style-name="ce4">
            <text:p>12383,78</text:p>
          </table:table-cell>
          <table:table-cell office:value-type="float" office:value="7671.37" table:style-name="ce4">
            <text:p>7671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55.150000000001" table:style-name="ce4">
            <text:p>20055,15</text:p>
          </table:table-cell>
          <table:table-cell office:value-type="float" office:value="14191.76" table:style-name="ce4">
            <text:p>14191,76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6">
            <text:p>ROGERIO MENEZES DE MELLO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FJPO</text:p>
          </table:table-cell>
          <table:table-cell office:value-type="float" office:value="37082.36" table:style-name="ce3">
            <text:p>37082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82.36" table:style-name="ce3">
            <text:p>37082,36</text:p>
          </table:table-cell>
          <table:table-cell office:value-type="float" office:value="26727.989999999998" table:style-name="ce3">
            <text:p>26727,99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7">
            <text:p>SABRINA KELLY BATISTA MARTINS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DIRETOR DE DEPARTAMENTO</text:p>
          </table:table-cell>
          <table:table-cell office:value-type="string" table:style-name="ce7">
            <text:p>FJPO</text:p>
          </table:table-cell>
          <table:table-cell office:value-type="float" office:value="11013.65" table:style-name="ce4">
            <text:p>11013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4.88" table:style-name="ce4">
            <text:p>834,88</text:p>
          </table:table-cell>
          <table:table-cell office:value-type="float" office:value="0" table:style-name="ce4">
            <text:p>0</text:p>
          </table:table-cell>
          <table:table-cell office:value-type="float" office:value="8422.2000000000007" table:style-name="ce4">
            <text:p>8422,2</text:p>
          </table:table-cell>
          <table:table-cell office:value-type="float" office:value="0" table:style-name="ce4">
            <text:p>0</text:p>
          </table:table-cell>
          <table:table-cell office:value-type="float" office:value="20270.73" table:style-name="ce4">
            <text:p>20270,73</text:p>
          </table:table-cell>
          <table:table-cell office:value-type="float" office:value="15797.380000000001" table:style-name="ce4">
            <text:p>15797,38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string" table:style-name="ce6">
            <text:p>SAMIRA BOMFIM ANTUNES</text:p>
          </table:table-cell>
          <table:table-cell office:value-type="string" table:style-name="ce6">
            <text:p>ESTAGIARIO</text:p>
          </table:table-cell>
          <table:table-cell table:style-name="ce6"/>
          <table:table-cell office:value-type="string" table:style-name="ce6">
            <text:p>FJPO</text:p>
          </table:table-cell>
          <table:table-cell office:value-type="float" office:value="1222.83" table:style-name="ce3">
            <text:p>1222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2.83" table:style-name="ce3">
            <text:p>1222,83</text:p>
          </table:table-cell>
          <table:table-cell office:value-type="float" office:value="672.98" table:style-name="ce3">
            <text:p>672,98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7">
            <text:p>THOMAZ HENRIQUE BARRELLA</text:p>
          </table:table-cell>
          <table:table-cell office:value-type="string" table:style-name="ce7">
            <text:p>BIOLOGO</text:p>
          </table:table-cell>
          <table:table-cell office:value-type="string" table:style-name="ce7">
            <text:p>AG CONTRATAÇÃO N I</text:p>
          </table:table-cell>
          <table:table-cell office:value-type="string" table:style-name="ce7">
            <text:p>FJPO</text:p>
          </table:table-cell>
          <table:table-cell office:value-type="float" office:value="10430.890000000001" table:style-name="ce4">
            <text:p>10430,89</text:p>
          </table:table-cell>
          <table:table-cell office:value-type="float" office:value="4000" table:style-name="ce4">
            <text:p>4000</text:p>
          </table:table-cell>
          <table:table-cell office:value-type="float" office:value="0" table:style-name="ce4">
            <text:p>0</text:p>
          </table:table-cell>
          <table:table-cell office:value-type="float" office:value="248.47" table:style-name="ce4">
            <text:p>24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79.36" table:style-name="ce4">
            <text:p>14679,36</text:p>
          </table:table-cell>
          <table:table-cell office:value-type="float" office:value="8123.2699999999995" table:style-name="ce4">
            <text:p>8123,27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string" table:style-name="ce6">
            <text:p>VAGNER DOS SANTOS BELLINI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FJPO</text:p>
          </table:table-cell>
          <table:table-cell office:value-type="float" office:value="11842.25" table:style-name="ce3">
            <text:p>11842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1.4499999999998" table:style-name="ce3">
            <text:p>2591,45</text:p>
          </table:table-cell>
          <table:table-cell office:value-type="float" office:value="0" table:style-name="ce3">
            <text:p>0</text:p>
          </table:table-cell>
          <table:table-cell office:value-type="float" office:value="14433.7" table:style-name="ce3">
            <text:p>14433,7</text:p>
          </table:table-cell>
          <table:table-cell office:value-type="float" office:value="11125.09" table:style-name="ce3">
            <text:p>11125,09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7">
            <text:p>VALDINEI CUSTODIO</text:p>
          </table:table-cell>
          <table:table-cell office:value-type="string" table:style-name="ce7">
            <text:p>AG.APOIO OPERACIONAL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FJPO</text:p>
          </table:table-cell>
          <table:table-cell office:value-type="float" office:value="2905.1800000000003" table:style-name="ce4">
            <text:p>2905,18</text:p>
          </table:table-cell>
          <table:table-cell office:value-type="float" office:value="4585.91" table:style-name="ce4">
            <text:p>4585,91</text:p>
          </table:table-cell>
          <table:table-cell office:value-type="float" office:value="0" table:style-name="ce4">
            <text:p>0</text:p>
          </table:table-cell>
          <table:table-cell office:value-type="float" office:value="1083.3399999999999" table:style-name="ce4">
            <text:p>1083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74.43" table:style-name="ce4">
            <text:p>8574,43</text:p>
          </table:table-cell>
          <table:table-cell office:value-type="float" office:value="6568.2600000000011" table:style-name="ce4">
            <text:p>6568,26</text:p>
          </table:table-cell>
          <table:table-cell office:value-type="string" table:style-name="ce7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6">
            <text:p>WILSON DE OLIVEIRA TAVARES</text:p>
          </table:table-cell>
          <table:table-cell office:value-type="string" table:style-name="ce6">
            <text:p>COND.VEICULOS MAQUINAS</text:p>
          </table:table-cell>
          <table:table-cell office:value-type="string" table:style-name="ce6">
            <text:p>CHEFE DE ESQUADRÃO</text:p>
          </table:table-cell>
          <table:table-cell office:value-type="string" table:style-name="ce6">
            <text:p>FJPO</text:p>
          </table:table-cell>
          <table:table-cell office:value-type="float" office:value="1699.51" table:style-name="ce3">
            <text:p>1699,51</text:p>
          </table:table-cell>
          <table:table-cell office:value-type="float" office:value="1000" table:style-name="ce3">
            <text:p>1000</text:p>
          </table:table-cell>
          <table:table-cell office:value-type="float" office:value="0" table:style-name="ce3">
            <text:p>0</text:p>
          </table:table-cell>
          <table:table-cell office:value-type="float" office:value="972.80000000000007" table:style-name="ce3">
            <text:p>972,8</text:p>
          </table:table-cell>
          <table:table-cell office:value-type="float" office:value="0" table:style-name="ce3">
            <text:p>0</text:p>
          </table:table-cell>
          <table:table-cell office:value-type="float" office:value="2699.51" table:style-name="ce3">
            <text:p>2699,51</text:p>
          </table:table-cell>
          <table:table-cell office:value-type="float" office:value="0" table:style-name="ce3">
            <text:p>0</text:p>
          </table:table-cell>
          <table:table-cell office:value-type="float" office:value="6371.82" table:style-name="ce3">
            <text:p>6371,82</text:p>
          </table:table-cell>
          <table:table-cell office:value-type="float" office:value="5616.68" table:style-name="ce3">
            <text:p>5616,68</text:p>
          </table:table-cell>
          <table:table-cell office:value-type="string" table:style-name="ce6">
            <text:p>202603</text:p>
          </table:table-cell>
          <table:table-cell table:number-columns-repeated="16369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23in" fo:margin-right="0.31496062992126in" fo:margin-bottom="0in"/>
      </style:header-style>
      <style:footer-style>
        <style:header-footer-properties fo:min-height="0.198188976377953in" fo:margin-left="0.23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YTERSON MATHIAS MARTINS</meta:initial-creator>
    <dc:creator>PYTERSON MATHIAS MARTINS</dc:creator>
    <meta:creation-date>2026-04-20T14:39:10Z</meta:creation-date>
    <dc:date>2026-04-20T14:39:11Z</dc:date>
    <meta:print-date>2026-04-20T14:38:43Z</meta:print-date>
  </office:meta>
</office:document-meta>
</file>