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95pt" style:use-optimal-row-height="true" fo:break-before="auto"/>
    </style:style>
    <style:style style:name="ro3" style:family="table-row">
      <style:table-row-properties style:row-height="29.9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0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0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1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3">
          <table:table-cell office:value-type="string" table:number-columns-spanned="1" table:number-rows-spanned="23" table:style-name="ce45">
            <text:p>Desenvolvimento da Fundação José Pedro de Oliveira</text:p>
          </table:table-cell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8"/>
        </table:table-row>
        <table:table-row table:style-name="ro4">
          <table:covered-table-cell/>
          <table:table-cell office:value-type="string" table:number-columns-spanned="1" table:number-rows-spanned="11" table:style-name="ce42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9810" table:formula="of:=[.F5]-[.G5]-[.H5]" table:style-name="ce11">
            <text:p><text:s/>3.289.810,00<text:s/></text:p>
          </table:table-cell>
          <table:table-cell office:value-type="float" office:value="447986.89" table:style-name="ce11">
            <text:p><text:s/>447.986,89<text:s/></text:p>
          </table:table-cell>
          <table:table-cell office:value-type="float" office:value="2841823.11" table:formula="of:=[.J5]-[.K5]" table:style-name="ce11">
            <text:p><text:s/>2.841.823,11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134" table:formula="of:=[.F6]-[.G6]-[.H6]" table:style-name="ce11">
            <text:p><text:s/>320.134,00<text:s/></text:p>
          </table:table-cell>
          <table:table-cell office:value-type="float" office:value="32802.18" table:style-name="ce11">
            <text:p><text:s/>32.802,18<text:s/></text:p>
          </table:table-cell>
          <table:table-cell office:value-type="float" office:value="287331.82" table:formula="of:=[.J6]-[.K6]" table:style-name="ce11">
            <text:p><text:s/>287.331,82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02" table:formula="of:=[.F7]-[.G7]-[.H7]" table:style-name="ce11">
            <text:p><text:s/>10.702,00<text:s/></text:p>
          </table:table-cell>
          <table:table-cell office:value-type="float" office:value="520" table:style-name="ce11">
            <text:p><text:s/>520,00<text:s/></text:p>
          </table:table-cell>
          <table:table-cell office:value-type="float" office:value="10182" table:formula="of:=[.J7]-[.K7]" table:style-name="ce11">
            <text:p><text:s/>10.182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9085" table:formula="of:=[.F8]-[.G8]-[.H8]" table:style-name="ce11">
            <text:p><text:s/>349.085,00<text:s/></text:p>
          </table:table-cell>
          <table:table-cell office:value-type="float" office:value="51730.13" table:style-name="ce11">
            <text:p><text:s/>51.730,13<text:s/></text:p>
          </table:table-cell>
          <table:table-cell office:value-type="float" office:value="297354.87" table:formula="of:=[.J8]-[.K8]" table:style-name="ce11">
            <text:p><text:s/>297.354,87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35119.5" table:style-name="ce12">
            <text:p><text:s/>35.1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010.5" table:formula="of:=[.F9]-[.G9]-[.H9]" table:style-name="ce11">
            <text:p><text:s/>199.010,50<text:s/></text:p>
          </table:table-cell>
          <table:table-cell office:value-type="float" office:value="87098.84" table:style-name="ce11">
            <text:p><text:s/>87.098,84<text:s/></text:p>
          </table:table-cell>
          <table:table-cell office:value-type="float" office:value="111911.66" table:formula="of:=[.J9]-[.K9]" table:style-name="ce11">
            <text:p><text:s/>111.911,66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6405.2" table:style-name="ce12">
            <text:p><text:s/>16.40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962.8" table:formula="of:=[.F10]-[.G10]-[.H10]" table:style-name="ce11">
            <text:p><text:s/>92.962,80<text:s/></text:p>
          </table:table-cell>
          <table:table-cell office:value-type="float" office:value="92962.8" table:style-name="ce11">
            <text:p><text:s/>92.96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85911.3" table:style-name="ce12">
            <text:p><text:s/>85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6830.7" table:formula="of:=[.F11]-[.G11]-[.H11]" table:style-name="ce11">
            <text:p><text:s/>486.830,70<text:s/></text:p>
          </table:table-cell>
          <table:table-cell office:value-type="float" office:value="264959.67" table:style-name="ce11">
            <text:p><text:s/>264.959,67<text:s/></text:p>
          </table:table-cell>
          <table:table-cell office:value-type="float" office:value="221871.03000000003" table:formula="of:=[.J11]-[.K11]" table:style-name="ce11">
            <text:p><text:s/>221.871,03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F12]-[.G12]-[.H12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12]-[.K12]" table:style-name="ce11">
            <text:p><text:s/>1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67353" table:style-name="ce12">
            <text:p><text:s/>67.35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1667" table:formula="of:=[.F13]-[.G13]-[.H13]" table:style-name="ce11">
            <text:p><text:s/>381.667,00<text:s/></text:p>
          </table:table-cell>
          <table:table-cell office:value-type="float" office:value="56520" table:style-name="ce11">
            <text:p><text:s/>56.520,00<text:s/></text:p>
          </table:table-cell>
          <table:table-cell office:value-type="float" office:value="325147" table:formula="of:=[.J13]-[.K13]" table:style-name="ce11">
            <text:p><text:s/>325.147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4881.1499999999996" table:style-name="ce12">
            <text:p><text:s/>4.8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59.85" table:formula="of:=[.F14]-[.G14]-[.H14]" table:style-name="ce11">
            <text:p><text:s/>27.659,85<text:s/></text:p>
          </table:table-cell>
          <table:table-cell office:value-type="float" office:value="4302.76" table:style-name="ce11">
            <text:p><text:s/>4.302,76<text:s/></text:p>
          </table:table-cell>
          <table:table-cell office:value-type="float" office:value="23357.089999999997" table:formula="of:=[.J14]-[.K14]" table:style-name="ce11">
            <text:p><text:s/>23.357,09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5850" table:style-name="ce12">
            <text:p><text:s/>5.8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50" table:formula="of:=[.F15]-[.G15]-[.H15]" table:style-name="ce11">
            <text:p><text:s/>33.150,00<text:s/></text:p>
          </table:table-cell>
          <table:table-cell office:value-type="float" office:value="3020" table:style-name="ce11">
            <text:p><text:s/>3.020,00<text:s/></text:p>
          </table:table-cell>
          <table:table-cell office:value-type="float" office:value="30130" table:formula="of:=[.J15]-[.K15]" table:style-name="ce11">
            <text:p><text:s/>30.130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4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41" table:formula="of:=[.F16]-[.G16]-[.H16]" table:style-name="ce11">
            <text:p><text:s/>58.84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841" table:formula="of:=[.J16]-[.K16]" table:style-name="ce11">
            <text:p><text:s/>58.841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2" table:style-name="ce42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795" table:style-name="ce12">
            <text:p><text:s/>7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F17]-[.G17]-[.H17]" table:style-name="ce11">
            <text:p><text:s/>4.5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J17]-[.K17]" table:style-name="ce11">
            <text:p><text:s/>4.505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3811.5" table:style-name="ce12">
            <text:p><text:s/>3.81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98.5" table:formula="of:=[.F18]-[.G18]-[.H18]" table:style-name="ce11">
            <text:p><text:s/>21.598,50<text:s/></text:p>
          </table:table-cell>
          <table:table-cell office:value-type="float" office:value="11385" table:style-name="ce11">
            <text:p><text:s/>11.385,00<text:s/></text:p>
          </table:table-cell>
          <table:table-cell office:value-type="float" office:value="10213.5" table:formula="of:=[.J18]-[.K18]" table:style-name="ce11">
            <text:p><text:s/>10.213,5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4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F19]-[.G19]-[.H19]" table:style-name="ce11">
            <text:p><text:s/>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J19]-[.K19]" table:style-name="ce11">
            <text:p><text:s/>85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811.5" table:style-name="ce12">
            <text:p><text:s/>811,5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598.5" table:formula="of:=[.F20]-[.G20]-[.H20]" table:style-name="ce11">
            <text:p><text:s/>4.598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8.5" table:formula="of:=[.J20]-[.K20]" table:style-name="ce11">
            <text:p><text:s/>4.598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3400" table:formula="of:=[.F21]-[.G21]-[.H21]" table:style-name="ce11">
            <text:p><text:s/>3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0" table:formula="of:=[.J21]-[.K21]" table:style-name="ce11">
            <text:p><text:s/>3.4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F22]-[.G22]-[.H22]" table:style-name="ce11">
            <text:p><text:s/>8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J22]-[.K22]" table:style-name="ce11">
            <text:p><text:s/>80.00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44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50" table:formula="of:=[.F23]-[.G23]-[.H23]" table:style-name="ce11">
            <text:p><text:s/>9.350,00<text:s/></text:p>
          </table:table-cell>
          <table:table-cell office:value-type="float" office:value="354.5" table:style-name="ce11">
            <text:p><text:s/>354,50<text:s/></text:p>
          </table:table-cell>
          <table:table-cell office:value-type="float" office:value="8995.5" table:formula="of:=[.J23]-[.K23]" table:style-name="ce11">
            <text:p><text:s/>8.995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10831.5" table:style-name="ce12">
            <text:p><text:s/>10.83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378.5" table:formula="of:=[.F24]-[.G24]-[.H24]" table:style-name="ce11">
            <text:p><text:s/>61.378,50<text:s/></text:p>
          </table:table-cell>
          <table:table-cell office:value-type="float" office:value="30938" table:style-name="ce11">
            <text:p><text:s/>30.938,00<text:s/></text:p>
          </table:table-cell>
          <table:table-cell office:value-type="float" office:value="30440.5" table:formula="of:=[.J24]-[.K24]" table:style-name="ce11">
            <text:p><text:s/>30.440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639.75" table:style-name="ce12">
            <text:p><text:s/>6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F25]-[.G25]-[.H25]" table:style-name="ce11">
            <text:p><text:s/>3.625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J25]-[.K25]" table:style-name="ce11">
            <text:p><text:s/>3.625,2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0000" table:formula="of:=[.F26]-[.G26]-[.H26]" table:style-name="ce11">
            <text:p><text:s/>4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000" table:formula="of:=[.J26]-[.K26]" table:style-name="ce11">
            <text:p><text:s/>40.000,00<text:s/>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39">
            <text:p>TOTAL</text:p>
          </table:table-cell>
          <table:covered-table-cell table:number-columns-repeated="3"/>
          <table:table-cell office:value-type="float" office:value="5715968" table:formula="of:=SUM([.E4:.E26])" table:style-name="ce18">
            <text:p><text:s/>5.715.968,00<text:s/></text:p>
          </table:table-cell>
          <table:table-cell office:value-type="float" office:value="5715968" table:formula="of:=SUM([.F4:.F26])" table:style-name="ce18">
            <text:p><text:s/>5.715.968,00<text:s/></text:p>
          </table:table-cell>
          <table:table-cell office:value-type="float" office:value="234809.4" table:formula="of:=SUM([.G4:.G26])" table:style-name="ce18">
            <text:p><text:s/>234.809,40<text:s/></text:p>
          </table:table-cell>
          <table:table-cell office:value-type="float" office:value="0" table:formula="of:=SUM([.H4:.H26])" table:style-name="ce18">
            <text:p><text:s/>-<text:s text:c="3"/></text:p>
          </table:table-cell>
          <table:table-cell office:value-type="float" office:value="0" table:formula="of:=SUM([.I4:.I26])" table:style-name="ce18">
            <text:p><text:s/>-<text:s text:c="3"/></text:p>
          </table:table-cell>
          <table:table-cell office:value-type="float" office:value="5481158.5999999996" table:formula="of:=SUM([.J4:.J26])" table:style-name="ce18">
            <text:p><text:s/>5.481.158,60<text:s/></text:p>
          </table:table-cell>
          <table:table-cell office:value-type="float" office:value="1084580.77" table:formula="of:=SUM([.K4:.K26])" table:style-name="ce18">
            <text:p><text:s/>1.084.580,77<text:s/></text:p>
          </table:table-cell>
          <table:table-cell office:value-type="float" office:value="4396577.83" table:formula="of:=SUM([.L4:.L26])" table:style-name="ce18">
            <text:p><text:s/>4.396.577,83<text:s/>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5">
            <text:p>Competência: fevereiro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number-rows-repeated="2"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number-rows-repeated="12" table:style-name="ro1">
          <table:table-cell table:number-columns-repeated="4"/>
          <table:table-cell table:style-name="ce1"/>
          <table:table-cell table:number-columns-repeated="16379"/>
        </table:table-row>
        <table:table-row table:style-name="ro1">
          <table:table-cell table:number-columns-repeated="4"/>
          <table:table-cell table:style-name="ce13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25in" fo:margin-right="0.14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25in" fo:margin-right="0.14in" fo:margin-bottom="0in"/>
      </style:header-style>
      <style:footer-style>
        <style:header-footer-properties fo:min-height="0.47244094488189in" fo:margin-left="0.25in" fo:margin-right="0.1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-contabil</dc:creator>
    <meta:creation-date>2023-09-11T15:17:57Z</meta:creation-date>
    <dc:date>2024-03-12T19:32:34Z</dc:date>
    <meta:print-date>2024-02-13T12:53:56Z</meta:print-date>
  </office:meta>
</office:document-meta>
</file>