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95pt" style:use-optimal-row-height="true" fo:break-before="auto"/>
    </style:style>
    <style:style style:name="ro3" style:family="table-row">
      <style:table-row-properties style:row-height="29.9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0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0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1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3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4">
          <table:covered-table-cell/>
          <table:table-cell office:value-type="string" table:number-columns-spanned="1" table:number-rows-spanned="11" table:style-name="ce42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219499.59" table:style-name="ce11">
            <text:p><text:s/>219.499,59<text:s/></text:p>
          </table:table-cell>
          <table:table-cell office:value-type="float" office:value="3070310.41" table:formula="of:=[.J5]-[.K5]" table:style-name="ce11">
            <text:p><text:s/>3.070.310,4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16445.88" table:style-name="ce11">
            <text:p><text:s/>16.445,88<text:s/></text:p>
          </table:table-cell>
          <table:table-cell office:value-type="float" office:value="303688.12" table:formula="of:=[.J6]-[.K6]" table:style-name="ce11">
            <text:p><text:s/>303.688,12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260" table:style-name="ce11">
            <text:p><text:s/>260,00<text:s/></text:p>
          </table:table-cell>
          <table:table-cell office:value-type="float" office:value="10442" table:formula="of:=[.J7]-[.K7]" table:style-name="ce11">
            <text:p><text:s/>10.442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25865.07" table:style-name="ce11">
            <text:p><text:s/>25.865,07<text:s/></text:p>
          </table:table-cell>
          <table:table-cell office:value-type="float" office:value="323219.93" table:formula="of:=[.J8]-[.K8]" table:style-name="ce11">
            <text:p><text:s/>323.219,93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85738.84" table:style-name="ce11">
            <text:p><text:s/>85.738,84<text:s/></text:p>
          </table:table-cell>
          <table:table-cell office:value-type="float" office:value="113271.66" table:formula="of:=[.J9]-[.K9]" table:style-name="ce11">
            <text:p><text:s/>113.271,6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1]-[.G11]-[.H11]" table:style-name="ce11">
            <text:p><text:s/>486.830,70<text:s/></text:p>
          </table:table-cell>
          <table:table-cell office:value-type="float" office:value="260187.67" table:style-name="ce11">
            <text:p><text:s/>260.187,67<text:s/></text:p>
          </table:table-cell>
          <table:table-cell office:value-type="float" office:value="226643.03" table:formula="of:=[.J11]-[.K11]" table:style-name="ce11">
            <text:p><text:s/>226.643,03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12]-[.K12]" table:style-name="ce11">
            <text:p><text:s/>1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3]-[.G13]-[.H13]" table:style-name="ce11">
            <text:p><text:s/>381.667,00<text:s/></text:p>
          </table:table-cell>
          <table:table-cell office:value-type="float" office:value="28260" table:style-name="ce11">
            <text:p><text:s/>28.260,00<text:s/></text:p>
          </table:table-cell>
          <table:table-cell office:value-type="float" office:value="353407" table:formula="of:=[.J13]-[.K13]" table:style-name="ce11">
            <text:p><text:s/>353.407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4]-[.G14]-[.H14]" table:style-name="ce11">
            <text:p><text:s/>27.659,85<text:s/></text:p>
          </table:table-cell>
          <table:table-cell office:value-type="float" office:value="2195" table:style-name="ce11">
            <text:p><text:s/>2.195,00<text:s/></text:p>
          </table:table-cell>
          <table:table-cell office:value-type="float" office:value="25464.85" table:formula="of:=[.J14]-[.K14]" table:style-name="ce11">
            <text:p><text:s/>25.464,8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5]-[.G15]-[.H15]" table:style-name="ce11">
            <text:p><text:s/>33.150,00<text:s/></text:p>
          </table:table-cell>
          <table:table-cell office:value-type="float" office:value="1510" table:style-name="ce11">
            <text:p><text:s/>1.510,00<text:s/></text:p>
          </table:table-cell>
          <table:table-cell office:value-type="float" office:value="31640" table:formula="of:=[.J15]-[.K15]" table:style-name="ce11">
            <text:p><text:s/>31.640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6]-[.G16]-[.H16]" table:style-name="ce11">
            <text:p><text:s/>58.84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841" table:formula="of:=[.J16]-[.K16]" table:style-name="ce11">
            <text:p><text:s/>58.841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7]-[.G17]-[.H17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7]-[.K17]" table:style-name="ce11">
            <text:p><text:s/>4.50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18]-[.G18]-[.H18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18]-[.K18]" table:style-name="ce11">
            <text:p><text:s/>10.213,5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19]-[.G19]-[.H19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19]-[.K19]" table:style-name="ce11">
            <text:p><text:s/>8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0]-[.G20]-[.H20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0]-[.K20]" table:style-name="ce11">
            <text:p><text:s/>4.598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1]-[.G21]-[.H21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1]-[.K21]" table:style-name="ce11">
            <text:p><text:s/>3.4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2]-[.G22]-[.H22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2]-[.K22]" table:style-name="ce11">
            <text:p><text:s/>80.0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3]-[.G23]-[.H23]" table:style-name="ce11">
            <text:p><text:s/>9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J23]-[.K23]" table:style-name="ce11">
            <text:p><text:s/>9.3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4]-[.G24]-[.H24]" table:style-name="ce11">
            <text:p><text:s/>61.378,50<text:s/></text:p>
          </table:table-cell>
          <table:table-cell office:value-type="float" office:value="27375" table:style-name="ce11">
            <text:p><text:s/>27.375,00<text:s/></text:p>
          </table:table-cell>
          <table:table-cell office:value-type="float" office:value="34003.5" table:formula="of:=[.J24]-[.K24]" table:style-name="ce11">
            <text:p><text:s/>34.003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25]-[.G25]-[.H25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25]-[.K25]" table:style-name="ce11">
            <text:p><text:s/>3.625,2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26]-[.G26]-[.H26]" table:style-name="ce11">
            <text:p><text:s/>4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000" table:formula="of:=[.J26]-[.K26]" table:style-name="ce11">
            <text:p><text:s/>40.000,0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9">
            <text:p>TOTAL</text:p>
          </table:table-cell>
          <table:covered-table-cell table:number-columns-repeated="3"/>
          <table:table-cell office:value-type="float" office:value="5715968" table:formula="of:=SUM([.E4:.E26])" table:style-name="ce18">
            <text:p><text:s/>5.715.968,00<text:s/></text:p>
          </table:table-cell>
          <table:table-cell office:value-type="float" office:value="5715968" table:formula="of:=SUM([.F4:.F26])" table:style-name="ce18">
            <text:p><text:s/>5.715.968,00<text:s/></text:p>
          </table:table-cell>
          <table:table-cell office:value-type="float" office:value="234809.4" table:formula="of:=SUM([.G4:.G26])" table:style-name="ce18">
            <text:p><text:s/>234.809,40<text:s/></text:p>
          </table:table-cell>
          <table:table-cell office:value-type="float" office:value="0" table:formula="of:=SUM([.H4:.H26])" table:style-name="ce18">
            <text:p><text:s/>-<text:s text:c="3"/></text:p>
          </table:table-cell>
          <table:table-cell office:value-type="float" office:value="0" table:formula="of:=SUM([.I4:.I26])" table:style-name="ce18">
            <text:p><text:s/>-<text:s text:c="3"/></text:p>
          </table:table-cell>
          <table:table-cell office:value-type="float" office:value="5481158.5999999996" table:formula="of:=SUM([.J4:.J26])" table:style-name="ce18">
            <text:p><text:s/>5.481.158,60<text:s/></text:p>
          </table:table-cell>
          <table:table-cell office:value-type="float" office:value="771684.85" table:formula="of:=SUM([.K4:.K26])" table:style-name="ce18">
            <text:p><text:s/>771.684,85<text:s/></text:p>
          </table:table-cell>
          <table:table-cell office:value-type="float" office:value="4709473.75" table:formula="of:=SUM([.L4:.L26])" table:style-name="ce18">
            <text:p><text:s/>4.709.473,75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Competência: janeiro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12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6in" fo:margin-bottom="0.31496062992126in" fo:margin-left="0.23622047244094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62740157480315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-contabil</dc:creator>
    <meta:creation-date>2023-09-11T15:17:57Z</meta:creation-date>
    <dc:date>2024-02-15T13:41:08Z</dc:date>
    <meta:print-date>2024-02-15T13:40:37Z</meta:print-date>
  </office:meta>
</office:document-meta>
</file>