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V_237_rgula" style:data-style-name="N35">
      <style:table-cell-properties style:vertical-align="top" fo:background-color="transparent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" style:family="table-cell" style:parent-style-name="V_237_rgula" style:data-style-name="N35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V_237_rgula" style:data-style-name="N35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Default" style:data-style-name="N35">
      <style:table-cell-properties style:vertical-align="top" fo:background-color="transparent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7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9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1" style:family="table-cell" style:parent-style-name="Default" style:data-style-name="N11">
      <style:table-cell-properties style:vertical-align="top" fo:background-color="transparent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2" style:family="table-cell" style:parent-style-name="V_237_rgula" style:data-style-name="N35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3" style:family="table-cell" style:parent-style-name="V_237_rgula" style:data-style-name="N35">
      <style:table-cell-properties fo:border="thin solid #000000" style:vertical-align="middle" fo:background-color="#F0F8EC" style:shrink-to-fit="true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4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.706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186458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95pt" style:use-optimal-row-height="true" fo:break-before="auto"/>
    </style:style>
    <style:style style:name="ro3" style:family="table-row">
      <style:table-row-properties style:row-height="29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0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1"/>
        <table:table-column table:style-name="co7" table:default-cell-style-name="ce24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45">
            <text:p>ORÇAMENTO ANUAL DA FUNDAÇÃO JOSÉ PEDRO DE OLIVEIRA APROVADO PELA LEI Nº 16.351/2022 PARA O EXERCÍCIO 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">
            <text:p>UNIDADE GESTORA: 614000 / UNIDADE ORÇAMENTÁRIA: 6140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PROGRAMA</text:p>
          </table:table-cell>
          <table:table-cell office:value-type="string" table:style-name="ce3">
            <text:p>AÇÃO</text:p>
          </table:table-cell>
          <table:table-cell office:value-type="string" table:number-columns-spanned="2" table:number-rows-spanned="1" table:style-name="ce46">
            <text:p>ELEMENTO ECONÔMICO</text:p>
          </table:table-cell>
          <table:covered-table-cell/>
          <table:table-cell office:value-type="string" table:style-name="ce4">
            <text:p><text:span text:style-name="T1">SALDO INICIAL R$</text:span></text:p>
            <text:p><text:span text:style-name="T1">(A)</text:span></text:p>
          </table:table-cell>
          <table:table-cell office:value-type="string" table:style-name="ce5">
            <text:p>ORÇAMENTO<text:s/></text:p>
            <text:p>ATUAL<text:s/></text:p>
          </table:table-cell>
          <table:table-cell office:value-type="string" table:style-name="ce6">
            <text:p><text:span text:style-name="T1">CONTINGENCIADO</text:span></text:p>
            <text:p><text:span text:style-name="T1">(B)</text:span></text:p>
          </table:table-cell>
          <table:table-cell office:value-type="string" table:style-name="ce6">
            <text:p><text:span text:style-name="T1">BLOQUEADO</text:span></text:p>
            <text:p><text:span text:style-name="T1">(C)</text:span></text:p>
          </table:table-cell>
          <table:table-cell office:value-type="string" table:style-name="ce6">
            <text:p><text:span text:style-name="T1">SUPLEMENTADO</text:span></text:p>
            <text:p><text:span text:style-name="T1">(D)</text:span></text:p>
          </table:table-cell>
          <table:table-cell office:value-type="string" table:style-name="ce6">
            <text:p><text:span text:style-name="T1">LIBERADO</text:span></text:p>
            <text:p><text:span text:style-name="T1">(A-B-C+D)</text:span></text:p>
          </table:table-cell>
          <table:table-cell office:value-type="string" table:style-name="ce7">
            <text:p>EMPENHADO</text:p>
          </table:table-cell>
          <table:table-cell office:value-type="string" table:style-name="ce6">
            <text:p><text:span text:style-name="T1">ORÇAMENTO</text:span></text:p>
            <text:p><text:span text:style-name="T1">DISPONÍVEL</text:span></text:p>
          </table:table-cell>
          <table:table-cell table:number-columns-repeated="16372" table:style-name="ce8"/>
        </table:table-row>
        <table:table-row table:style-name="ro1">
          <table:table-cell office:value-type="string" table:number-columns-spanned="1" table:number-rows-spanned="27" table:style-name="ce47">
            <text:p>Desenvolvimento da Fundação José Pedro de Oliveira</text:p>
          </table:table-cell>
          <table:table-cell office:value-type="string" table:number-columns-spanned="1" table:number-rows-spanned="14" table:style-name="ce48">
            <text:p>Manutenção dos Serviços<text:s/></text:p>
            <text:p>04.122.3026.4236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3244205" table:style-name="ce11">
            <text:p><text:s/>3.244.205,00<text:s/></text:p>
          </table:table-cell>
          <table:table-cell office:value-type="float" office:value="3244205" table:style-name="ce11">
            <text:p><text:s/>3.244.20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44205" table:formula="of:=[.F4]-[.G4]-[.H4]+[.I4]" table:style-name="ce11">
            <text:p><text:s/>3.244.205,00<text:s/></text:p>
          </table:table-cell>
          <table:table-cell office:value-type="float" office:value="3157395.76" table:style-name="ce11">
            <text:p><text:s/>3.157.395,76<text:s/></text:p>
          </table:table-cell>
          <table:table-cell office:value-type="float" office:value="86809.240000000224" table:formula="of:=[.J4]-[.K4]" table:style-name="ce11">
            <text:p><text:s/>86.809,24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00" table:style-name="ce11">
            <text:p><text:s/>25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12"/>
          <table:table-cell office:value-type="float" office:value="250000" table:formula="of:=[.F5]-[.G5]-[.H5]+[.I5]" table:style-name="ce11">
            <text:p><text:s/>250.000,00<text:s/></text:p>
          </table:table-cell>
          <table:table-cell office:value-type="float" office:value="248389.13" table:style-name="ce11">
            <text:p><text:s/>248.389,13<text:s/></text:p>
          </table:table-cell>
          <table:table-cell office:value-type="float" office:value="1610.8699999999953" table:formula="of:=[.J5]-[.K5]" table:style-name="ce11">
            <text:p><text:s/>1.610,87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19013" table:style-name="ce9">
            <text:p>319013</text:p>
          </table:table-cell>
          <table:table-cell office:value-type="string" table:style-name="ce10">
            <text:p>Obrigações Patronais</text:p>
          </table:table-cell>
          <table:table-cell office:value-type="float" office:value="305899" table:style-name="ce11">
            <text:p><text:s/>305.899,00<text:s/></text:p>
          </table:table-cell>
          <table:table-cell office:value-type="float" office:value="310899" table:style-name="ce11">
            <text:p><text:s/>310.89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0899" table:formula="of:=[.F6]-[.G6]-[.H6]+[.I6]" table:style-name="ce11">
            <text:p><text:s/>310.899,00<text:s/></text:p>
          </table:table-cell>
          <table:table-cell office:value-type="float" office:value="307368.55" table:style-name="ce11">
            <text:p><text:s/>307.368,55<text:s/></text:p>
          </table:table-cell>
          <table:table-cell office:value-type="float" office:value="3530.4500000000116" table:formula="of:=[.J6]-[.K6]" table:style-name="ce11">
            <text:p><text:s/>3.530,45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19016" table:style-name="ce9">
            <text:p>319016</text:p>
          </table:table-cell>
          <table:table-cell office:value-type="string" table:style-name="ce10">
            <text:p>Outras Despesas Variáveis - Pessoal Civil</text:p>
          </table:table-cell>
          <table:table-cell office:value-type="float" office:value="3200" table:style-name="ce11">
            <text:p><text:s/>3.200,00<text:s/></text:p>
          </table:table-cell>
          <table:table-cell office:value-type="float" office:value="3280" table:style-name="ce11">
            <text:p><text:s/>3.28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80" table:formula="of:=[.F7]-[.G7]-[.H7]+[.I7]" table:style-name="ce11">
            <text:p><text:s/>3.280,00<text:s/></text:p>
          </table:table-cell>
          <table:table-cell office:value-type="float" office:value="3224.92" table:style-name="ce11">
            <text:p><text:s/>3.224,92<text:s/></text:p>
          </table:table-cell>
          <table:table-cell office:value-type="float" office:value="55.079999999999927" table:formula="of:=[.J7]-[.K7]" table:style-name="ce11">
            <text:p><text:s/>55,08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19113" table:style-name="ce9">
            <text:p>319113</text:p>
          </table:table-cell>
          <table:table-cell office:value-type="string" table:style-name="ce10">
            <text:p>Obrigações Patronais - Intra-Orçamentário</text:p>
          </table:table-cell>
          <table:table-cell office:value-type="float" office:value="368522" table:style-name="ce11">
            <text:p><text:s/>368.522,00<text:s/></text:p>
          </table:table-cell>
          <table:table-cell office:value-type="float" office:value="344942" table:style-name="ce11">
            <text:p><text:s/>344.94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4942" table:formula="of:=[.F8]-[.G8]-[.H8]+[.I8]" table:style-name="ce11">
            <text:p><text:s/>344.942,00<text:s/></text:p>
          </table:table-cell>
          <table:table-cell office:value-type="float" office:value="327167.63" table:style-name="ce11">
            <text:p><text:s/>327.167,63<text:s/></text:p>
          </table:table-cell>
          <table:table-cell office:value-type="float" office:value="17774.369999999995" table:formula="of:=[.J8]-[.K8]" table:style-name="ce11">
            <text:p><text:s/>17.774,37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67000" table:style-name="ce11">
            <text:p><text:s/>267.000,00<text:s/></text:p>
          </table:table-cell>
          <table:table-cell office:value-type="float" office:value="267000" table:style-name="ce11">
            <text:p><text:s/>267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7000" table:formula="of:=[.F9]-[.G9]-[.H9]+[.I9]" table:style-name="ce11">
            <text:p><text:s/>267.000,00<text:s/></text:p>
          </table:table-cell>
          <table:table-cell office:value-type="float" office:value="170044.03" table:style-name="ce11">
            <text:p><text:s/>170.044,03<text:s/></text:p>
          </table:table-cell>
          <table:table-cell office:value-type="float" office:value="96955.97" table:formula="of:=[.J9]-[.K9]" table:style-name="ce11">
            <text:p><text:s/>96.955,97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20000" table:formula="of:=[.F10]-[.G10]-[.H10]+[.I10]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000" table:formula="of:=[.J10]-[.K10]" table:style-name="ce11">
            <text:p><text:s/>20.00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6" table:style-name="ce9">
            <text:p>339036</text:p>
          </table:table-cell>
          <table:table-cell office:value-type="string" table:style-name="ce10">
            <text:p>Outros Serviços de Terceiros - Pessoa Física</text:p>
          </table:table-cell>
          <table:table-cell office:value-type="float" office:value="150000" table:style-name="ce11">
            <text:p><text:s/>150.000,00<text:s/></text:p>
          </table:table-cell>
          <table:table-cell office:value-type="float" office:value="150000" table:style-name="ce11">
            <text:p><text:s/>150.000,00<text:s/></text:p>
          </table:table-cell>
          <table:table-cell office:value-type="float" office:value="26494" table:style-name="ce11">
            <text:p><text:s/>26.4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3506" table:formula="of:=[.F11]-[.G11]-[.H11]+[.I11]" table:style-name="ce11">
            <text:p><text:s/>123.506,00<text:s/></text:p>
          </table:table-cell>
          <table:table-cell office:value-type="float" office:value="98137.55" table:style-name="ce11">
            <text:p><text:s/>98.137,55<text:s/></text:p>
          </table:table-cell>
          <table:table-cell office:value-type="float" office:value="25368.449999999997" table:formula="of:=[.J11]-[.K11]" table:style-name="ce11">
            <text:p><text:s/>25.368,45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689240" table:style-name="ce11">
            <text:p><text:s/>689.240,00<text:s/></text:p>
          </table:table-cell>
          <table:table-cell office:value-type="float" office:value="663040" table:style-name="ce11">
            <text:p><text:s/>663.0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63040" table:formula="of:=[.F12]-[.G12]-[.H12]+[.I12]" table:style-name="ce11">
            <text:p><text:s/>663.040,00<text:s/></text:p>
          </table:table-cell>
          <table:table-cell office:value-type="float" office:value="454262.31" table:style-name="ce11">
            <text:p><text:s/>454.262,31<text:s/></text:p>
          </table:table-cell>
          <table:table-cell office:value-type="float" office:value="208777.69" table:formula="of:=[.J12]-[.K12]" table:style-name="ce11">
            <text:p><text:s/>208.777,69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21000" table:style-name="ce11">
            <text:p><text:s/>2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000" table:formula="of:=[.F13]-[.G13]-[.H13]+[.I13]" table:style-name="ce11">
            <text:p><text:s/>2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000" table:formula="of:=[.J13]-[.K13]" table:style-name="ce11">
            <text:p><text:s/>21.00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40" table:style-name="ce9">
            <text:p>339040</text:p>
          </table:table-cell>
          <table:table-cell table:style-name="ce10"/>
          <table:table-cell office:value-type="float" office:value="0" table:style-name="ce11">
            <text:p><text:s/>-<text:s text:c="3"/></text:p>
          </table:table-cell>
          <table:table-cell office:value-type="float" office:value="26200" table:style-name="ce11">
            <text:p><text:s/>26.2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26200" table:style-name="ce11">
            <text:p><text:s/>26.200,00<text:s/></text:p>
          </table:table-cell>
          <table:table-cell office:value-type="float" office:value="26101.8" table:style-name="ce11">
            <text:p><text:s/>26.101,80<text:s/></text:p>
          </table:table-cell>
          <table:table-cell office:value-type="float" office:value="98.200000000000728" table:formula="of:=[.J14]-[.K14]" table:style-name="ce11">
            <text:p><text:s/>98,2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46" table:style-name="ce9">
            <text:p>339046</text:p>
          </table:table-cell>
          <table:table-cell office:value-type="string" table:style-name="ce10">
            <text:p>Auxílio Alimentação</text:p>
          </table:table-cell>
          <table:table-cell office:value-type="float" office:value="417150" table:style-name="ce11">
            <text:p><text:s/>417.150,00<text:s/></text:p>
          </table:table-cell>
          <table:table-cell office:value-type="float" office:value="422650" table:style-name="ce11">
            <text:p><text:s/>422.6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22650" table:formula="of:=[.F15]-[.G15]-[.H15]+[.I15]" table:style-name="ce11">
            <text:p><text:s/>422.650,00<text:s/></text:p>
          </table:table-cell>
          <table:table-cell office:value-type="float" office:value="417627" table:style-name="ce11">
            <text:p><text:s/>417.627,00<text:s/></text:p>
          </table:table-cell>
          <table:table-cell office:value-type="float" office:value="5023" table:formula="of:=[.J15]-[.K15]" table:style-name="ce11">
            <text:p><text:s/>5.023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47" table:style-name="ce9">
            <text:p>339047</text:p>
          </table:table-cell>
          <table:table-cell office:value-type="string" table:style-name="ce10">
            <text:p>Obrigações Tributárias e Contributivas</text:p>
          </table:table-cell>
          <table:table-cell office:value-type="float" office:value="33029" table:style-name="ce11">
            <text:p><text:s/>33.029,00<text:s/></text:p>
          </table:table-cell>
          <table:table-cell office:value-type="float" office:value="33029" table:style-name="ce11">
            <text:p><text:s/>33.029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29" table:formula="of:=[.F16]-[.G16]-[.H16]+[.I16]" table:style-name="ce11">
            <text:p><text:s/>33.029,00<text:s/></text:p>
          </table:table-cell>
          <table:table-cell office:value-type="float" office:value="31312.35" table:style-name="ce11">
            <text:p><text:s/>31.312,35<text:s/></text:p>
          </table:table-cell>
          <table:table-cell office:value-type="float" office:value="1716.6500000000015" table:formula="of:=[.J16]-[.K16]" table:style-name="ce11">
            <text:p><text:s/>1.716,65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139" table:style-name="ce9">
            <text:p>339139</text:p>
          </table:table-cell>
          <table:table-cell office:value-type="string" table:style-name="ce10">
            <text:p>Outros Serviços De Terceiros - Pessoa Jurídica - Intra Ofs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000" table:style-name="ce11">
            <text:p><text:s/>13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000" table:formula="of:=[.F17]-[.G17]-[.H17]+[.I17]" table:style-name="ce11">
            <text:p><text:s/>13.000,00<text:s/></text:p>
          </table:table-cell>
          <table:table-cell office:value-type="float" office:value="13000" table:style-name="ce11">
            <text:p><text:s/>13.000,00<text:s/></text:p>
          </table:table-cell>
          <table:table-cell office:value-type="float" office:value="0" table:formula="of:=[.J17]-[.K17]" table:style-name="ce11">
            <text:p><text:s/>-<text:s text:c="3"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4">
            <text:p><text:span text:style-name="T2">Concurso Público</text:span></text:p>
            <text:p><text:span text:style-name="T2">04.122.3026.1235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0" table:formula="of:=[.F18]-[.G18]-[.H18]+[.I18]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0" table:formula="of:=[.J18]-[.K18]" table:style-name="ce11">
            <text:p><text:s/>1.000,0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4">
            <text:p><text:span text:style-name="T2">Evolução Funcional</text:span></text:p>
            <text:p><text:span text:style-name="T2">04.122.3026.4237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58425" table:style-name="ce11">
            <text:p><text:s/>58.425,00<text:s/></text:p>
          </table:table-cell>
          <table:table-cell office:value-type="float" office:value="58425" table:style-name="ce11">
            <text:p><text:s/>58.42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425" table:formula="of:=[.F19]-[.G19]-[.H19]+[.I19]" table:style-name="ce11">
            <text:p><text:s/>58.425,00<text:s/></text:p>
          </table:table-cell>
          <table:table-cell office:value-type="float" office:value="38385.67" table:style-name="ce12">
            <text:p><text:s/>38.385,67<text:s/></text:p>
          </table:table-cell>
          <table:table-cell office:value-type="float" office:value="20039.330000000002" table:formula="of:=[.J19]-[.K19]" table:style-name="ce11">
            <text:p><text:s/>20.039,33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3" table:style-name="ce49">
            <text:p><text:span text:style-name="T2">Ações em Unidades de Conservação, Áreas Especialmente Protegidas e Áreas Verdes</text:span></text:p>
            <text:p><text:span text:style-name="T2">18.541.3026.1238</text:span>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3000" table:style-name="ce11">
            <text:p><text:s/>3.000,00<text:s/></text:p>
          </table:table-cell>
          <table:table-cell office:value-type="float" office:value="3000" table:style-name="ce11">
            <text:p><text:s/>3.000,00<text:s/></text:p>
          </table:table-cell>
          <table:table-cell office:value-type="float" office:value="530" table:style-name="ce11">
            <text:p><text:s/>5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70" table:formula="of:=[.F20]-[.G20]-[.H20]+[.I20]" table:style-name="ce11">
            <text:p><text:s/>2.47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70" table:formula="of:=[.J20]-[.K20]" table:style-name="ce11">
            <text:p><text:s/>2.47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75000" table:style-name="ce11">
            <text:p><text:s/>175.000,00<text:s/></text:p>
          </table:table-cell>
          <table:table-cell office:value-type="float" office:value="175000" table:style-name="ce11">
            <text:p><text:s/>175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175000" table:formula="of:=[.F21]-[.G21]-[.H21]+[.I21]" table:style-name="ce11">
            <text:p><text:s/>175.000,00<text:s/></text:p>
          </table:table-cell>
          <table:table-cell office:value-type="float" office:value="25881.200000000001" table:style-name="ce12">
            <text:p><text:s/>25.881,20<text:s/></text:p>
          </table:table-cell>
          <table:table-cell office:value-type="float" office:value="149118.79999999999" table:formula="of:=[.J21]-[.K21]" table:style-name="ce11">
            <text:p><text:s/>149.118,8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95000" table:style-name="ce11">
            <text:p><text:s/>95.000,00<text:s/></text:p>
          </table:table-cell>
          <table:table-cell office:value-type="float" office:value="95000" table:style-name="ce11">
            <text:p><text:s/>95.000,00<text:s/></text:p>
          </table:table-cell>
          <table:table-cell office:value-type="float" office:value="16779" table:style-name="ce11">
            <text:p><text:s/>16.77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221" table:formula="of:=[.F22]-[.G22]-[.H22]+[.I22]" table:style-name="ce11">
            <text:p><text:s/>78.221,00<text:s/></text:p>
          </table:table-cell>
          <table:table-cell office:value-type="float" office:value="38960.199999999997" table:style-name="ce12">
            <text:p><text:s/>38.960,20<text:s/></text:p>
          </table:table-cell>
          <table:table-cell office:value-type="float" office:value="39260.800000000003" table:formula="of:=[.J22]-[.K22]" table:style-name="ce11">
            <text:p><text:s/>39.260,8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2" table:style-name="ce50">
            <text:p>Estruturação e Manutenção do Centro de Educação Ambiental - CEA Mata de Santa Genebra<text:s/></text:p>
            <text:p>18.541.3026.1239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353" table:style-name="ce11">
            <text:p><text:s/>35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47" table:formula="of:=[.F23]-[.G23]-[.H23]+[.I23]" table:style-name="ce11">
            <text:p><text:s/>1.647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7" table:formula="of:=[.J23]-[.K23]" table:style-name="ce11">
            <text:p><text:s/>1.647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1943" table:style-name="ce11">
            <text:p><text:s/>1.94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057" table:formula="of:=[.F24]-[.G24]-[.H24]+[.I24]" table:style-name="ce11">
            <text:p><text:s/>9.057,00<text:s/></text:p>
          </table:table-cell>
          <table:table-cell office:value-type="float" office:value="1868.79" table:style-name="ce11">
            <text:p><text:s/>1.868,79<text:s/></text:p>
          </table:table-cell>
          <table:table-cell office:value-type="float" office:value="7188.21" table:formula="of:=[.J24]-[.K24]" table:style-name="ce11">
            <text:p><text:s/>7.188,2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6" table:style-name="ce51">
            <text:p>Manejo e Proteção - Conservação da ARIE Mata de Santa Genebra<text:s/></text:p>
            <text:p>18.541.3026.1240</text:p>
          </table:table-cell>
          <table:table-cell office:value-type="float" office:value="339030" table:style-name="ce15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34000" table:style-name="ce11">
            <text:p><text:s/>34.000,00<text:s/></text:p>
          </table:table-cell>
          <table:table-cell office:value-type="float" office:value="34000" table:style-name="ce11">
            <text:p><text:s/>34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000" table:formula="of:=[.F25]-[.G25]-[.H25]+[.I25]" table:style-name="ce11">
            <text:p><text:s/>34.000,00<text:s/></text:p>
          </table:table-cell>
          <table:table-cell office:value-type="float" office:value="5051" table:style-name="ce11">
            <text:p><text:s/>5.051,00<text:s/></text:p>
          </table:table-cell>
          <table:table-cell office:value-type="float" office:value="28949" table:formula="of:=[.J25]-[.K25]" table:style-name="ce11">
            <text:p><text:s/>28.949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0" table:style-name="ce15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48952" table:style-name="ce11">
            <text:p><text:s/>148.952,00<text:s/></text:p>
          </table:table-cell>
          <table:table-cell office:value-type="float" office:value="148952" table:style-name="ce11">
            <text:p><text:s/>148.95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8952" table:formula="of:=[.F26]-[.G26]-[.H26]+[.I26]" table:style-name="ce11">
            <text:p><text:s/>148.952,00<text:s/></text:p>
          </table:table-cell>
          <table:table-cell office:value-type="float" office:value="134642.54999999999" table:style-name="ce11">
            <text:p><text:s/>134.642,55<text:s/></text:p>
          </table:table-cell>
          <table:table-cell office:value-type="float" office:value="14309.450000000012" table:formula="of:=[.J26]-[.K26]" table:style-name="ce11">
            <text:p><text:s/>14.309,45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15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373000" table:style-name="ce11">
            <text:p><text:s/>373.000,00<text:s/></text:p>
          </table:table-cell>
          <table:table-cell office:value-type="float" office:value="373000" table:style-name="ce11">
            <text:p><text:s/>373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73000" table:formula="of:=[.F27]-[.G27]-[.H27]+[.I27]" table:style-name="ce11">
            <text:p><text:s/>373.000,00<text:s/></text:p>
          </table:table-cell>
          <table:table-cell office:value-type="float" office:value="194628.44" table:style-name="ce11">
            <text:p><text:s/>194.628,44<text:s/></text:p>
          </table:table-cell>
          <table:table-cell office:value-type="float" office:value="178371.56" table:formula="of:=[.J27]-[.K27]" table:style-name="ce11">
            <text:p><text:s/>178.371,56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16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8000" table:style-name="ce11">
            <text:p><text:s/>398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398000" table:formula="of:=[.F28]-[.G28]-[.H28]+[.I28]" table:style-name="ce11">
            <text:p><text:s/>398.000,00<text:s/></text:p>
          </table:table-cell>
          <table:table-cell office:value-type="float" office:value="43000" table:style-name="ce11">
            <text:p><text:s/>43.000,00<text:s/></text:p>
          </table:table-cell>
          <table:table-cell office:value-type="float" office:value="355000" table:formula="of:=[.J28]-[.K28]" table:style-name="ce11">
            <text:p><text:s/>355.00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17">
            <text:p>449052</text:p>
          </table:table-cell>
          <table:table-cell office:value-type="string" table:style-name="ce18">
            <text:p>Equipamentos e Material Permanente</text:p>
          </table:table-cell>
          <table:table-cell office:value-type="float" office:value="21173" table:style-name="ce11">
            <text:p><text:s/>21.173,00<text:s/></text:p>
          </table:table-cell>
          <table:table-cell office:value-type="float" office:value="21173" table:style-name="ce11">
            <text:p><text:s/>21.173,00<text:s/></text:p>
          </table:table-cell>
          <table:table-cell office:value-type="float" office:value="3740" table:style-name="ce11">
            <text:p><text:s/>3.7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33" table:formula="of:=[.F29]-[.G29]-[.H29]+[.I29]" table:style-name="ce11">
            <text:p><text:s/>17.433,00<text:s/></text:p>
          </table:table-cell>
          <table:table-cell office:value-type="float" office:value="5300" table:style-name="ce12">
            <text:p><text:s/>5.300,00<text:s/></text:p>
          </table:table-cell>
          <table:table-cell office:value-type="float" office:value="12133" table:formula="of:=[.J29]-[.K29]" table:style-name="ce11">
            <text:p><text:s/>12.133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17">
            <text:p>449052</text:p>
          </table:table-cell>
          <table:table-cell office:value-type="string" table:style-name="ce18">
            <text:p>Equipamentos e Material Permanen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0000" table:style-name="ce11">
            <text:p><text:s/>38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380000" table:formula="of:=[.F30]-[.G30]-[.H30]+[.I30]" table:style-name="ce11">
            <text:p><text:s/>380.000,00<text:s/></text:p>
          </table:table-cell>
          <table:table-cell office:value-type="float" office:value="128918.9" table:style-name="ce12">
            <text:p><text:s/>128.918,90<text:s/></text:p>
          </table:table-cell>
          <table:table-cell office:value-type="float" office:value="251081.1" table:formula="of:=[.J30]-[.K30]" table:style-name="ce11">
            <text:p><text:s/>251.081,10<text:s/></text:p>
          </table:table-cell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4">
            <text:p>TOTAL</text:p>
          </table:table-cell>
          <table:covered-table-cell table:number-columns-repeated="3"/>
          <table:table-cell office:value-type="float" office:value="6401795" table:formula="of:=SUM([.E4:.E30])" table:style-name="ce19">
            <text:p><text:s/>6.401.795,00<text:s/></text:p>
          </table:table-cell>
          <table:table-cell office:value-type="float" office:value="7469795" table:formula="of:=SUM([.F4:.F30])" table:style-name="ce19">
            <text:p><text:s/>7.469.795,00<text:s/></text:p>
          </table:table-cell>
          <table:table-cell office:value-type="float" office:value="49839" table:formula="of:=SUM([.G4:.G30])" table:style-name="ce19">
            <text:p><text:s/>49.839,00<text:s/></text:p>
          </table:table-cell>
          <table:table-cell office:value-type="float" office:value="0" table:formula="of:=SUM([.H4:.H30])" table:style-name="ce7">
            <text:p><text:s/>-<text:s text:c="3"/></text:p>
          </table:table-cell>
          <table:table-cell office:value-type="float" office:value="0" table:formula="of:=SUM([.I4:.I30])" table:style-name="ce19">
            <text:p><text:s/>-<text:s text:c="3"/></text:p>
          </table:table-cell>
          <table:table-cell office:value-type="float" office:value="7419956" table:formula="of:=SUM([.J4:.J30])" table:style-name="ce19">
            <text:p><text:s/>7.419.956,00<text:s/></text:p>
          </table:table-cell>
          <table:table-cell office:value-type="float" office:value="5870667.7799999993" table:formula="of:=SUM([.K4:.K30])" table:style-name="ce19">
            <text:p><text:s/>5.870.667,78<text:s/></text:p>
          </table:table-cell>
          <table:table-cell office:value-type="float" office:value="1549288.2200000004" table:formula="of:=SUM([.L4:.L30])" table:style-name="ce19">
            <text:p><text:s/>1.549.288,22<text:s/>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8">
            <text:p>Competência: novembro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2"/>
          <table:table-cell table:style-name="ce20"/>
          <table:table-cell table:number-columns-repeated="2" table:style-name="ce2"/>
          <table:table-cell table:number-columns-repeated="2" table:style-name="ce13"/>
          <table:table-cell table:style-name="ce1"/>
          <table:table-cell table:style-name="ce24"/>
          <table:table-cell table:number-columns-repeated="16376"/>
        </table:table-row>
        <table:table-row table:style-name="ro1">
          <table:table-cell table:style-name="ce2"/>
          <table:table-cell table:style-name="ce20"/>
          <table:table-cell table:number-columns-repeated="2" table:style-name="ce2"/>
          <table:table-cell table:style-name="ce1"/>
          <table:table-cell table:style-name="ce21"/>
          <table:table-cell table:style-name="ce1"/>
          <table:table-cell table:style-name="ce24"/>
          <table:table-cell table:number-columns-repeated="16376" table:style-name="ce1"/>
        </table:table-row>
        <table:table-row table:number-rows-repeated="14" table:style-name="ro1">
          <table:table-cell table:style-name="ce2"/>
          <table:table-cell table:style-name="ce20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4"/>
          <table:table-cell table:number-columns-repeated="16376"/>
        </table:table-row>
        <table:table-row table:style-name="ro1">
          <table:table-cell table:number-columns-repeated="4"/>
          <table:table-cell table:style-name="ce13"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po-contabil</meta:initial-creator>
    <dc:creator>fjpo-contabil</dc:creator>
    <meta:creation-date>2023-09-11T15:17:57Z</meta:creation-date>
    <dc:date>2024-01-08T14:21:25Z</dc:date>
    <meta:print-date>2023-11-07T16:21:58Z</meta:print-date>
  </office:meta>
</office:document-meta>
</file>