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10.405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0.769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61cm" fo:break-before="auto" style:use-optimal-row-height="true"/>
    </style:style>
    <style:style style:name="ro3" style:family="table-row">
      <style:table-row-properties style:row-height="1.03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0f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0f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0f8ec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0f8ec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0f8ec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0f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0f8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0f8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0f8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0f8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0f8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0f8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0f8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0f0f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ackground-color="#f0f8e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fo:background-color="#f0f8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fo:border-bottom="none" fo:background-color="#f0f8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0f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0f8e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0f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Comma" style:data-style-name="N131">
      <style:table-cell-properties fo:background-color="#f0f8e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Comma" style:data-style-name="N131">
      <style:table-cell-properties fo:background-color="#f0f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0f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Comma" style:data-style-name="N131">
      <style:table-cell-properties fo:background-color="#f0f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Comma" style:data-style-name="N131">
      <style:table-cell-properties fo:background-color="#f0f8e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Comma" style:data-style-name="N131">
      <style:table-cell-properties fo:background-color="#f0f8e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Comma" style:data-style-name="N131">
      <style:table-cell-properties fo:background-color="#f0f8e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Comma" style:data-style-name="N131">
      <style:table-cell-properties fo:background-color="#f0f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0f0f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Palatino Linotyp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Palatino Linotyp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27"/>
        <table:table-column table:style-name="co7" table:default-cell-style-name="ce35"/>
        <table:table-column table:style-name="co8" table:visibility="collapse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11" table:number-columns-repeated="1637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ORÇAMENTO ANUAL DA FUNDAÇÃO JOSÉ PEDRO DE OLIVEIRA APROVADO PELA LEI Nº 16.351/2022 PARA O EXERCÍCIO 2023</text:p>
          </table:table-cell>
          <table:covered-table-cell table:number-columns-repeated="10" table:style-name="ce8"/>
          <table:covered-table-cell table:style-name="ce36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UNIDADE GESTORA: 614000 / UNIDADE ORÇAMENTÁRIA: 61401</text:p>
          </table:table-cell>
          <table:covered-table-cell table:number-columns-repeated="10" table:style-name="ce8"/>
          <table:covered-table-cell table:style-name="ce36"/>
          <table:table-cell table:number-columns-repeated="16372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AÇÃO</text:p>
          </table:table-cell>
          <table:table-cell table:style-name="ce2" office:value-type="string" calcext:value-type="string" table:number-columns-spanned="2" table:number-rows-spanned="1">
            <text:p>ELEMENTO ECONÔMICO</text:p>
          </table:table-cell>
          <table:covered-table-cell table:style-name="ce21"/>
          <table:table-cell table:style-name="ce23" office:value-type="string" calcext:value-type="string">
            <text:p><text:span text:style-name="T2">SALDO INICIAL R$</text:span></text:p>
            <text:p><text:span text:style-name="T2">(A)</text:span></text:p>
          </table:table-cell>
          <table:table-cell table:style-name="ce28" office:value-type="string" calcext:value-type="string">
            <text:p>ORÇAMENTO </text:p>
            <text:p>ATUAL </text:p>
          </table:table-cell>
          <table:table-cell table:style-name="ce30" office:value-type="string" calcext:value-type="string">
            <text:p><text:span text:style-name="T2">CONTINGENCIADO</text:span></text:p>
            <text:p><text:span text:style-name="T2">(B)</text:span></text:p>
          </table:table-cell>
          <table:table-cell table:style-name="ce30" office:value-type="string" calcext:value-type="string">
            <text:p><text:span text:style-name="T2">BLOQUEADO</text:span></text:p>
            <text:p><text:span text:style-name="T2">(C)</text:span></text:p>
          </table:table-cell>
          <table:table-cell table:style-name="ce30" office:value-type="string" calcext:value-type="string">
            <text:p><text:span text:style-name="T2">SUPLEMENTADO</text:span></text:p>
            <text:p><text:span text:style-name="T2">(D)</text:span></text:p>
          </table:table-cell>
          <table:table-cell table:style-name="ce30" office:value-type="string" calcext:value-type="string">
            <text:p><text:span text:style-name="T2">LIBERADO</text:span></text:p>
            <text:p><text:span text:style-name="T2">(A-B-C+D)</text:span></text:p>
          </table:table-cell>
          <table:table-cell table:style-name="ce34" office:value-type="string" office:string-value="EMPENHADO" calcext:value-type="string">
            <text:p><text:s/>EMPENHADO </text:p>
          </table:table-cell>
          <table:table-cell table:style-name="ce30" office:value-type="string" calcext:value-type="string">
            <text:p><text:span text:style-name="T2">ORÇAMENTO</text:span></text:p>
            <text:p><text:span text:style-name="T2">DISPONÍVEL</text:span></text:p>
          </table:table-cell>
          <table:table-cell table:style-name="ce37"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5">
            <text:p>Desenvolvimento da Fundação José Pedro de Oliveira</text:p>
          </table:table-cell>
          <table:table-cell table:style-name="ce9" office:value-type="string" calcext:value-type="string" table:number-columns-spanned="1" table:number-rows-spanned="12">
            <text:p>Manutenção dos Serviços </text:p>
            <text:p>04.122.3026.4236</text:p>
          </table:table-cell>
          <table:table-cell table:style-name="ce18" office:value-type="float" office:value="319011" calcext:value-type="float">
            <text:p>319011</text:p>
          </table:table-cell>
          <table:table-cell table:style-name="ce9" office:value-type="string" calcext:value-type="string">
            <text:p>Vencimentos e Vantagens Fixas - Pessoal Civil</text:p>
          </table:table-cell>
          <table:table-cell table:number-columns-repeated="2" table:style-name="ce24" office:value-type="float" office:value="3244205" calcext:value-type="float">
            <text:p><text:s/>3.244.205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4" table:formula="of:=[.F4]-[.G4]-[.H4]+[.I4]" office:value-type="float" office:value="3244205" calcext:value-type="float">
            <text:p><text:s/>3.244.205,00 </text:p>
          </table:table-cell>
          <table:table-cell table:style-name="ce24" office:value-type="float" office:value="2722345.52" calcext:value-type="float">
            <text:p><text:s/>2.722.345,52 </text:p>
          </table:table-cell>
          <table:table-cell table:style-name="ce24" table:formula="of:=[.J4]-[.K4]" office:value-type="float" office:value="521859.48" calcext:value-type="float">
            <text:p><text:s/>521.859,48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0"/>
          <table:table-cell table:style-name="ce18" office:value-type="float" office:value="319013" calcext:value-type="float">
            <text:p>319013</text:p>
          </table:table-cell>
          <table:table-cell table:style-name="ce9" office:value-type="string" calcext:value-type="string">
            <text:p>Obrigações Patronais</text:p>
          </table:table-cell>
          <table:table-cell table:style-name="ce24" office:value-type="float" office:value="305899" calcext:value-type="float">
            <text:p><text:s/>305.899,00 </text:p>
          </table:table-cell>
          <table:table-cell table:style-name="ce24" office:value-type="float" office:value="310899" calcext:value-type="float">
            <text:p><text:s/>310.899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4" table:formula="of:=[.F5]-[.G5]-[.H5]+[.I5]" office:value-type="float" office:value="310899" calcext:value-type="float">
            <text:p><text:s/>310.899,00 </text:p>
          </table:table-cell>
          <table:table-cell table:style-name="ce24" office:value-type="float" office:value="262717.84" calcext:value-type="float">
            <text:p><text:s/>262.717,84 </text:p>
          </table:table-cell>
          <table:table-cell table:style-name="ce24" table:formula="of:=[.J5]-[.K5]" office:value-type="float" office:value="48181.16" calcext:value-type="float">
            <text:p><text:s/>48.181,16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0"/>
          <table:table-cell table:style-name="ce18" office:value-type="float" office:value="319016" calcext:value-type="float">
            <text:p>319016</text:p>
          </table:table-cell>
          <table:table-cell table:style-name="ce9" office:value-type="string" calcext:value-type="string">
            <text:p>Outras Despesas Variáveis - Pessoal Civil</text:p>
          </table:table-cell>
          <table:table-cell table:style-name="ce24" office:value-type="float" office:value="3200" calcext:value-type="float">
            <text:p><text:s/>3.200,00 </text:p>
          </table:table-cell>
          <table:table-cell table:style-name="ce24" office:value-type="float" office:value="3280" calcext:value-type="float">
            <text:p><text:s/>3.28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4" table:formula="of:=[.F6]-[.G6]-[.H6]+[.I6]" office:value-type="float" office:value="3280" calcext:value-type="float">
            <text:p><text:s/>3.280,00 </text:p>
          </table:table-cell>
          <table:table-cell table:style-name="ce24" office:value-type="float" office:value="2704.92" calcext:value-type="float">
            <text:p><text:s/>2.704,92 </text:p>
          </table:table-cell>
          <table:table-cell table:style-name="ce24" table:formula="of:=[.J6]-[.K6]" office:value-type="float" office:value="575.08" calcext:value-type="float">
            <text:p><text:s/>575,08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0"/>
          <table:table-cell table:style-name="ce18" office:value-type="float" office:value="319113" calcext:value-type="float">
            <text:p>319113</text:p>
          </table:table-cell>
          <table:table-cell table:style-name="ce9" office:value-type="string" calcext:value-type="string">
            <text:p>Obrigações Patronais - Intra-Orçamentário</text:p>
          </table:table-cell>
          <table:table-cell table:style-name="ce24" office:value-type="float" office:value="368522" calcext:value-type="float">
            <text:p><text:s/>368.522,00 </text:p>
          </table:table-cell>
          <table:table-cell table:style-name="ce24" office:value-type="float" office:value="344942" calcext:value-type="float">
            <text:p><text:s/>344.942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4" table:formula="of:=[.F7]-[.G7]-[.H7]+[.I7]" office:value-type="float" office:value="344942" calcext:value-type="float">
            <text:p><text:s/>344.942,00 </text:p>
          </table:table-cell>
          <table:table-cell table:style-name="ce24" office:value-type="float" office:value="275593.49" calcext:value-type="float">
            <text:p><text:s/>275.593,49 </text:p>
          </table:table-cell>
          <table:table-cell table:style-name="ce24" table:formula="of:=[.J7]-[.K7]" office:value-type="float" office:value="69348.51" calcext:value-type="float">
            <text:p><text:s/>69.348,51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0"/>
          <table:table-cell table:style-name="ce18" office:value-type="float" office:value="339030" calcext:value-type="float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24" office:value-type="float" office:value="267000" calcext:value-type="float">
            <text:p><text:s/>267.0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F8]-[.G8]-[.H8]+[.I8]" office:value-type="float" office:value="267000" calcext:value-type="float">
            <text:p><text:s/>267.000,00 </text:p>
          </table:table-cell>
          <table:table-cell table:style-name="ce24" office:value-type="float" office:value="183637.57" calcext:value-type="float">
            <text:p><text:s/>183.637,57 </text:p>
          </table:table-cell>
          <table:table-cell table:style-name="ce24" table:formula="of:=[.J8]-[.K8]" office:value-type="float" office:value="83362.43" calcext:value-type="float">
            <text:p><text:s/>83.362,43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0"/>
          <table:table-cell table:style-name="ce18" office:value-type="float" office:value="339030" calcext:value-type="float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0000" calcext:value-type="float">
            <text:p><text:s/>20.0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/>
          <table:table-cell table:style-name="ce24" table:formula="of:=[.F9]-[.G9]-[.H9]+[.I9]" office:value-type="float" office:value="20000" calcext:value-type="float">
            <text:p><text:s/>20.0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J9]-[.K9]" office:value-type="float" office:value="20000" calcext:value-type="float">
            <text:p><text:s/>20.000,00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0"/>
          <table:table-cell table:style-name="ce18" office:value-type="float" office:value="339036" calcext:value-type="float">
            <text:p>339036</text:p>
          </table:table-cell>
          <table:table-cell table:style-name="ce9" office:value-type="string" calcext:value-type="string">
            <text:p>Outros Serviços de Terceiros - Pessoa Física</text:p>
          </table:table-cell>
          <table:table-cell table:number-columns-repeated="2" table:style-name="ce24" office:value-type="float" office:value="150000" calcext:value-type="float">
            <text:p><text:s/>150.000,00 </text:p>
          </table:table-cell>
          <table:table-cell table:style-name="ce24" office:value-type="float" office:value="26494" calcext:value-type="float">
            <text:p><text:s/>26.494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F10]-[.G10]-[.H10]+[.I10]" office:value-type="float" office:value="123506" calcext:value-type="float">
            <text:p><text:s/>123.506,00 </text:p>
          </table:table-cell>
          <table:table-cell table:style-name="ce24" office:value-type="float" office:value="112481.2" calcext:value-type="float">
            <text:p><text:s/>112.481,20 </text:p>
          </table:table-cell>
          <table:table-cell table:style-name="ce24" table:formula="of:=[.J10]-[.K10]" office:value-type="float" office:value="11024.8" calcext:value-type="float">
            <text:p><text:s/>11.024,80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0"/>
          <table:table-cell table:style-name="ce18" office:value-type="float" office:value="339039" calcext:value-type="float">
            <text:p>339039</text:p>
          </table:table-cell>
          <table:table-cell table:style-name="ce9" office:value-type="string" calcext:value-type="string">
            <text:p>Outros Serviços de Terceiros - Pessoa Jurídica</text:p>
          </table:table-cell>
          <table:table-cell table:number-columns-repeated="2" table:style-name="ce24" office:value-type="float" office:value="689240" calcext:value-type="float">
            <text:p><text:s/>689.24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26200" calcext:value-type="float">
            <text:p><text:s/>26.2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F11]-[.G11]-[.H11]+[.I11]" office:value-type="float" office:value="663040" calcext:value-type="float">
            <text:p><text:s/>663.040,00 </text:p>
          </table:table-cell>
          <table:table-cell table:style-name="ce24" office:value-type="float" office:value="492057.44" calcext:value-type="float">
            <text:p><text:s/>492.057,44 </text:p>
          </table:table-cell>
          <table:table-cell table:style-name="ce24" table:formula="of:=[.J11]-[.K11]" office:value-type="float" office:value="170982.56" calcext:value-type="float">
            <text:p><text:s/>170.982,56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0"/>
          <table:table-cell table:style-name="ce18" office:value-type="float" office:value="339039" calcext:value-type="float">
            <text:p>339039</text:p>
          </table:table-cell>
          <table:table-cell table:style-name="ce9" office:value-type="string" calcext:value-type="string">
            <text:p>Outros Serviços de Terceiros - Pessoa Jurídica</text:p>
          </table:table-cell>
          <table:table-cell table:style-name="ce24" office:value-type="float" office:value="1000" calcext:value-type="float">
            <text:p><text:s/>1.000,00 </text:p>
          </table:table-cell>
          <table:table-cell table:style-name="ce24" office:value-type="float" office:value="21000" calcext:value-type="float">
            <text:p><text:s/>21.0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F12]-[.G12]-[.H12]+[.I12]" office:value-type="float" office:value="21000" calcext:value-type="float">
            <text:p><text:s/>21.000,00 </text:p>
          </table:table-cell>
          <table:table-cell table:style-name="ce24" office:value-type="float" office:value="2986" calcext:value-type="float">
            <text:p><text:s/>2.986,00 </text:p>
          </table:table-cell>
          <table:table-cell table:style-name="ce24" table:formula="of:=[.J12]-[.K12]" office:value-type="float" office:value="18014" calcext:value-type="float">
            <text:p><text:s/>18.014,00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0"/>
          <table:table-cell table:style-name="ce18" office:value-type="float" office:value="339046" calcext:value-type="float">
            <text:p>339046</text:p>
          </table:table-cell>
          <table:table-cell table:style-name="ce9" office:value-type="string" calcext:value-type="string">
            <text:p>Auxílio Alimentação</text:p>
          </table:table-cell>
          <table:table-cell table:style-name="ce24" office:value-type="float" office:value="417150" calcext:value-type="float">
            <text:p><text:s/>417.150,00 </text:p>
          </table:table-cell>
          <table:table-cell table:style-name="ce24" office:value-type="float" office:value="422650" calcext:value-type="float">
            <text:p><text:s/>422.65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F13]-[.G13]-[.H13]+[.I13]" office:value-type="float" office:value="422650" calcext:value-type="float">
            <text:p><text:s/>422.650,00 </text:p>
          </table:table-cell>
          <table:table-cell table:style-name="ce24" office:value-type="float" office:value="387012" calcext:value-type="float">
            <text:p><text:s/>387.012,00 </text:p>
          </table:table-cell>
          <table:table-cell table:style-name="ce24" table:formula="of:=[.J13]-[.K13]" office:value-type="float" office:value="35638" calcext:value-type="float">
            <text:p><text:s/>35.638,00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0"/>
          <table:table-cell table:style-name="ce18" office:value-type="float" office:value="339047" calcext:value-type="float">
            <text:p>339047</text:p>
          </table:table-cell>
          <table:table-cell table:style-name="ce9" office:value-type="string" calcext:value-type="string">
            <text:p>Obrigações Tributárias e Contributivas</text:p>
          </table:table-cell>
          <table:table-cell table:number-columns-repeated="2" table:style-name="ce24" office:value-type="float" office:value="33029" calcext:value-type="float">
            <text:p><text:s/>33.029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F14]-[.G14]-[.H14]+[.I14]" office:value-type="float" office:value="33029" calcext:value-type="float">
            <text:p><text:s/>33.029,00 </text:p>
          </table:table-cell>
          <table:table-cell table:style-name="ce24" office:value-type="float" office:value="26465.61" calcext:value-type="float">
            <text:p><text:s/>26.465,61 </text:p>
          </table:table-cell>
          <table:table-cell table:style-name="ce24" table:formula="of:=[.J14]-[.K14]" office:value-type="float" office:value="6563.39" calcext:value-type="float">
            <text:p><text:s/>6.563,39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1"/>
          <table:table-cell table:style-name="ce18" office:value-type="float" office:value="339139" calcext:value-type="float">
            <text:p>339139</text:p>
          </table:table-cell>
          <table:table-cell table:style-name="ce9" office:value-type="string" calcext:value-type="string">
            <text:p>Outros Serviços De Terceiros - Pessoa Jurídica - Intra Ofss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3000" calcext:value-type="float">
            <text:p><text:s/>13.0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F15]-[.G15]-[.H15]+[.I15]" office:value-type="float" office:value="13000" calcext:value-type="float">
            <text:p><text:s/>13.000,00 </text:p>
          </table:table-cell>
          <table:table-cell table:style-name="ce24" office:value-type="float" office:value="13000" calcext:value-type="float">
            <text:p><text:s/>13.000,00 </text:p>
          </table:table-cell>
          <table:table-cell table:style-name="ce24" table:formula="of:=[.J15]-[.K15]" office:value-type="float" office:value="0" calcext:value-type="float">
            <text:p><text:s/>- <text:s text:c="2"/></text:p>
          </table:table-cell>
          <table:table-cell table:number-columns-repeated="16372"/>
        </table:table-row>
        <table:table-row table:style-name="ro3">
          <table:covered-table-cell table:style-name="ce4"/>
          <table:table-cell table:style-name="ce12" office:value-type="string" calcext:value-type="string">
            <text:p><text:span text:style-name="T1">Concurso Público</text:span></text:p>
            <text:p><text:span text:style-name="T1">04.122.3026.1235</text:span></text:p>
          </table:table-cell>
          <table:table-cell table:style-name="ce18" office:value-type="float" office:value="319011" calcext:value-type="float">
            <text:p>319011</text:p>
          </table:table-cell>
          <table:table-cell table:style-name="ce9" office:value-type="string" calcext:value-type="string">
            <text:p>Vencimentos e Vantagens Fixas - Pessoal Civil</text:p>
          </table:table-cell>
          <table:table-cell table:number-columns-repeated="2" table:style-name="ce24" office:value-type="float" office:value="1000" calcext:value-type="float">
            <text:p><text:s/>1.0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4" table:formula="of:=[.F16]-[.G16]-[.H16]+[.I16]" office:value-type="float" office:value="1000" calcext:value-type="float">
            <text:p><text:s/>1.00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4" table:formula="of:=[.J16]-[.K16]" office:value-type="float" office:value="1000" calcext:value-type="float">
            <text:p><text:s/>1.000,00 </text:p>
          </table:table-cell>
          <table:table-cell table:number-columns-repeated="16372"/>
        </table:table-row>
        <table:table-row table:style-name="ro3">
          <table:covered-table-cell table:style-name="ce4"/>
          <table:table-cell table:style-name="ce12" office:value-type="string" calcext:value-type="string">
            <text:p><text:span text:style-name="T1">Evolução Funcional</text:span></text:p>
            <text:p><text:span text:style-name="T1">04.122.3026.4237</text:span></text:p>
          </table:table-cell>
          <table:table-cell table:style-name="ce18" office:value-type="float" office:value="319011" calcext:value-type="float">
            <text:p>319011</text:p>
          </table:table-cell>
          <table:table-cell table:style-name="ce9" office:value-type="string" calcext:value-type="string">
            <text:p>Vencimentos e Vantagens Fixas - Pessoal Civil</text:p>
          </table:table-cell>
          <table:table-cell table:number-columns-repeated="2" table:style-name="ce24" office:value-type="float" office:value="58425" calcext:value-type="float">
            <text:p><text:s/>58.425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4" table:formula="of:=[.F17]-[.G17]-[.H17]+[.I17]" office:value-type="float" office:value="58425" calcext:value-type="float">
            <text:p><text:s/>58.425,00 </text:p>
          </table:table-cell>
          <table:table-cell table:style-name="ce31" office:value-type="float" office:value="30670.31" calcext:value-type="float">
            <text:p><text:s/>30.670,31 </text:p>
          </table:table-cell>
          <table:table-cell table:style-name="ce24" table:formula="of:=[.J17]-[.K17]" office:value-type="float" office:value="27754.69" calcext:value-type="float">
            <text:p><text:s/>27.754,69 </text:p>
          </table:table-cell>
          <table:table-cell table:number-columns-repeated="16372"/>
        </table:table-row>
        <table:table-row table:style-name="ro1">
          <table:covered-table-cell table:style-name="ce4"/>
          <table:table-cell table:style-name="ce12" office:value-type="string" calcext:value-type="string" table:number-columns-spanned="1" table:number-rows-spanned="3">
            <text:p><text:span text:style-name="T1">Ações em Unidades de Conservação, Áreas Especialmente Protegidas e Áreas Verdes</text:span></text:p>
            <text:p><text:span text:style-name="T1">18.541.3026.1238</text:span></text:p>
          </table:table-cell>
          <table:table-cell table:style-name="ce18" office:value-type="float" office:value="339030" calcext:value-type="float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24" office:value-type="float" office:value="3000" calcext:value-type="float">
            <text:p><text:s/>3.000,00 </text:p>
          </table:table-cell>
          <table:table-cell table:style-name="ce24" office:value-type="float" office:value="530" calcext:value-type="float">
            <text:p><text:s/>53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F18]-[.G18]-[.H18]+[.I18]" office:value-type="float" office:value="2470" calcext:value-type="float">
            <text:p><text:s/>2.470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4" table:formula="of:=[.J18]-[.K18]" office:value-type="float" office:value="2470" calcext:value-type="float">
            <text:p><text:s/>2.470,00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3"/>
          <table:table-cell table:style-name="ce18" office:value-type="float" office:value="339030" calcext:value-type="float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24" office:value-type="float" office:value="175000" calcext:value-type="float">
            <text:p><text:s/>175.0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/>
          <table:table-cell table:style-name="ce24" table:formula="of:=[.F19]-[.G19]-[.H19]+[.I19]" office:value-type="float" office:value="175000" calcext:value-type="float">
            <text:p><text:s/>175.000,00 </text:p>
          </table:table-cell>
          <table:table-cell table:style-name="ce31" office:value-type="float" office:value="19990" calcext:value-type="float">
            <text:p><text:s/>19.990,00 </text:p>
          </table:table-cell>
          <table:table-cell table:style-name="ce24" table:formula="of:=[.J19]-[.K19]" office:value-type="float" office:value="155010" calcext:value-type="float">
            <text:p><text:s/>155.010,00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4"/>
          <table:table-cell table:style-name="ce18" office:value-type="float" office:value="339039" calcext:value-type="float">
            <text:p>339039</text:p>
          </table:table-cell>
          <table:table-cell table:style-name="ce9" office:value-type="string" calcext:value-type="string">
            <text:p>Outros Serviços de Terceiros - Pessoa Jurídica</text:p>
          </table:table-cell>
          <table:table-cell table:number-columns-repeated="2" table:style-name="ce24" office:value-type="float" office:value="95000" calcext:value-type="float">
            <text:p><text:s/>95.000,00 </text:p>
          </table:table-cell>
          <table:table-cell table:style-name="ce24" office:value-type="float" office:value="16779" calcext:value-type="float">
            <text:p><text:s/>16.779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F20]-[.G20]-[.H20]+[.I20]" office:value-type="float" office:value="78221" calcext:value-type="float">
            <text:p><text:s/>78.221,00 </text:p>
          </table:table-cell>
          <table:table-cell table:style-name="ce31" office:value-type="float" office:value="39321.93" calcext:value-type="float">
            <text:p><text:s/>39.321,93 </text:p>
          </table:table-cell>
          <table:table-cell table:style-name="ce24" table:formula="of:=[.J20]-[.K20]" office:value-type="float" office:value="38899.07" calcext:value-type="float">
            <text:p><text:s/>38.899,07 </text:p>
          </table:table-cell>
          <table:table-cell table:number-columns-repeated="16372"/>
        </table:table-row>
        <table:table-row table:style-name="ro1">
          <table:covered-table-cell table:style-name="ce4"/>
          <table:table-cell table:style-name="ce15" office:value-type="string" calcext:value-type="string" table:number-columns-spanned="1" table:number-rows-spanned="2">
            <text:p>Estruturação e Manutenção do Centro de Educação Ambiental - CEA Mata de Santa Genebra </text:p>
            <text:p>18.541.3026.1239</text:p>
          </table:table-cell>
          <table:table-cell table:style-name="ce18" office:value-type="float" office:value="339030" calcext:value-type="float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24" office:value-type="float" office:value="2000" calcext:value-type="float">
            <text:p><text:s/>2.000,00 </text:p>
          </table:table-cell>
          <table:table-cell table:style-name="ce24" office:value-type="float" office:value="353" calcext:value-type="float">
            <text:p><text:s/>353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F21]-[.G21]-[.H21]+[.I21]" office:value-type="float" office:value="1647" calcext:value-type="float">
            <text:p><text:s/>1.647,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4" table:formula="of:=[.J21]-[.K21]" office:value-type="float" office:value="1647" calcext:value-type="float">
            <text:p><text:s/>1.647,00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0"/>
          <table:table-cell table:style-name="ce18" office:value-type="float" office:value="339039" calcext:value-type="float">
            <text:p>339039</text:p>
          </table:table-cell>
          <table:table-cell table:style-name="ce9" office:value-type="string" calcext:value-type="string">
            <text:p>Outros Serviços de Terceiros - Pessoa Jurídica</text:p>
          </table:table-cell>
          <table:table-cell table:number-columns-repeated="2" table:style-name="ce24" office:value-type="float" office:value="11000" calcext:value-type="float">
            <text:p><text:s/>11.000,00 </text:p>
          </table:table-cell>
          <table:table-cell table:style-name="ce24" office:value-type="float" office:value="1943" calcext:value-type="float">
            <text:p><text:s/>1.943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F22]-[.G22]-[.H22]+[.I22]" office:value-type="float" office:value="9057" calcext:value-type="float">
            <text:p><text:s/>9.057,00 </text:p>
          </table:table-cell>
          <table:table-cell table:style-name="ce24" office:value-type="float" office:value="1870" calcext:value-type="float">
            <text:p><text:s/>1.870,00 </text:p>
          </table:table-cell>
          <table:table-cell table:style-name="ce24" table:formula="of:=[.J22]-[.K22]" office:value-type="float" office:value="7187" calcext:value-type="float">
            <text:p><text:s/>7.187,00 </text:p>
          </table:table-cell>
          <table:table-cell table:number-columns-repeated="16372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6">
            <text:p>Manejo e Proteção - Conservação da ARIE Mata de Santa Genebra </text:p>
            <text:p>18.541.3026.1240</text:p>
          </table:table-cell>
          <table:table-cell table:style-name="ce19" office:value-type="float" office:value="339030" calcext:value-type="float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24" office:value-type="float" office:value="34000" calcext:value-type="float">
            <text:p><text:s/>34.0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F23]-[.G23]-[.H23]+[.I23]" office:value-type="float" office:value="34000" calcext:value-type="float">
            <text:p><text:s/>34.000,00 </text:p>
          </table:table-cell>
          <table:table-cell table:style-name="ce24" office:value-type="float" office:value="5051" calcext:value-type="float">
            <text:p><text:s/>5.051,00 </text:p>
          </table:table-cell>
          <table:table-cell table:style-name="ce24" table:formula="of:=[.J23]-[.K23]" office:value-type="float" office:value="28949" calcext:value-type="float">
            <text:p><text:s/>28.949,00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0"/>
          <table:table-cell table:style-name="ce19" office:value-type="float" office:value="339030" calcext:value-type="float">
            <text:p>339030</text:p>
          </table:table-cell>
          <table:table-cell table:style-name="ce9" office:value-type="string" calcext:value-type="string">
            <text:p>Material de Consumo</text:p>
          </table:table-cell>
          <table:table-cell table:number-columns-repeated="2" table:style-name="ce24" office:value-type="float" office:value="148952" calcext:value-type="float">
            <text:p><text:s/>148.952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F24]-[.G24]-[.H24]+[.I24]" office:value-type="float" office:value="148952" calcext:value-type="float">
            <text:p><text:s/>148.952,00 </text:p>
          </table:table-cell>
          <table:table-cell table:style-name="ce24" office:value-type="float" office:value="122122.1" calcext:value-type="float">
            <text:p><text:s/>122.122,10 </text:p>
          </table:table-cell>
          <table:table-cell table:style-name="ce24" table:formula="of:=[.J24]-[.K24]" office:value-type="float" office:value="26829.9" calcext:value-type="float">
            <text:p><text:s/>26.829,90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0"/>
          <table:table-cell table:style-name="ce19" office:value-type="float" office:value="339039" calcext:value-type="float">
            <text:p>339039</text:p>
          </table:table-cell>
          <table:table-cell table:style-name="ce9" office:value-type="string" calcext:value-type="string">
            <text:p>Outros Serviços de Terceiros - Pessoa Jurídica</text:p>
          </table:table-cell>
          <table:table-cell table:number-columns-repeated="2" table:style-name="ce24" office:value-type="float" office:value="373000" calcext:value-type="float">
            <text:p><text:s/>373.0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F25]-[.G25]-[.H25]+[.I25]" office:value-type="float" office:value="373000" calcext:value-type="float">
            <text:p><text:s/>373.000,00 </text:p>
          </table:table-cell>
          <table:table-cell table:style-name="ce24" office:value-type="float" office:value="178677.01" calcext:value-type="float">
            <text:p><text:s/>178.677,01 </text:p>
          </table:table-cell>
          <table:table-cell table:style-name="ce24" table:formula="of:=[.J25]-[.K25]" office:value-type="float" office:value="194322.99" calcext:value-type="float">
            <text:p><text:s/>194.322,99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0"/>
          <table:table-cell table:style-name="ce20" office:value-type="float" office:value="339039" calcext:value-type="float">
            <text:p>339039</text:p>
          </table:table-cell>
          <table:table-cell table:style-name="ce9" office:value-type="string" calcext:value-type="string">
            <text:p>Outros Serviços de Terceiros - Pessoa Jurídica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98000" calcext:value-type="float">
            <text:p><text:s/>398.0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/>
          <table:table-cell table:style-name="ce24" table:formula="of:=[.F26]-[.G26]-[.H26]+[.I26]" office:value-type="float" office:value="398000" calcext:value-type="float">
            <text:p><text:s/>398.000,00 </text:p>
          </table:table-cell>
          <table:table-cell table:style-name="ce24" office:value-type="float" office:value="43000" calcext:value-type="float">
            <text:p><text:s/>43.000,00 </text:p>
          </table:table-cell>
          <table:table-cell table:style-name="ce24" table:formula="of:=[.J26]-[.K26]" office:value-type="float" office:value="355000" calcext:value-type="float">
            <text:p><text:s/>355.000,00 </text:p>
          </table:table-cell>
          <table:table-cell table:number-columns-repeated="16372"/>
        </table:table-row>
        <table:table-row table:style-name="ro1">
          <table:covered-table-cell table:style-name="ce4"/>
          <table:covered-table-cell table:style-name="ce10"/>
          <table:table-cell table:style-name="ce18" office:value-type="float" office:value="449052" calcext:value-type="float">
            <text:p>449052</text:p>
          </table:table-cell>
          <table:table-cell table:style-name="ce22" office:value-type="string" calcext:value-type="string">
            <text:p>Equipamentos e Material Permanente</text:p>
          </table:table-cell>
          <table:table-cell table:number-columns-repeated="2" table:style-name="ce24" office:value-type="float" office:value="21173" calcext:value-type="float">
            <text:p><text:s/>21.173,00 </text:p>
          </table:table-cell>
          <table:table-cell table:style-name="ce24" office:value-type="float" office:value="3740" calcext:value-type="float">
            <text:p><text:s/>3.740,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table:formula="of:=[.F27]-[.G27]-[.H27]+[.I27]" office:value-type="float" office:value="17433" calcext:value-type="float">
            <text:p><text:s/>17.433,00 </text:p>
          </table:table-cell>
          <table:table-cell table:style-name="ce31" office:value-type="float" office:value="3250" calcext:value-type="float">
            <text:p><text:s/>3.250,00 </text:p>
          </table:table-cell>
          <table:table-cell table:style-name="ce24" table:formula="of:=[.J27]-[.K27]" office:value-type="float" office:value="14183" calcext:value-type="float">
            <text:p><text:s/>14.183,00 </text:p>
          </table:table-cell>
          <table:table-cell table:number-columns-repeated="16372"/>
        </table:table-row>
        <table:table-row table:style-name="ro1">
          <table:covered-table-cell table:style-name="ce5"/>
          <table:covered-table-cell table:style-name="ce11"/>
          <table:table-cell table:style-name="ce18" office:value-type="float" office:value="449052" calcext:value-type="float">
            <text:p>4490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80000" calcext:value-type="float">
            <text:p><text:s/>380.000,00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4"/>
          <table:table-cell table:style-name="ce24" table:formula="of:=[.F28]-[.G28]-[.H28]+[.I28]" office:value-type="float" office:value="380000" calcext:value-type="float">
            <text:p><text:s/>380.000,00 </text:p>
          </table:table-cell>
          <table:table-cell table:style-name="ce31" office:value-type="float" office:value="29508.9" calcext:value-type="float">
            <text:p><text:s/>29.508,90 </text:p>
          </table:table-cell>
          <table:table-cell table:style-name="ce24" table:formula="of:=[.J28]-[.K28]" office:value-type="float" office:value="350491.1" calcext:value-type="float">
            <text:p><text:s/>350.491,10 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4" table:number-rows-spanned="1">
            <text:p>TOTAL</text:p>
          </table:table-cell>
          <table:covered-table-cell table:number-columns-repeated="2" table:style-name="ce16"/>
          <table:covered-table-cell table:style-name="ce21"/>
          <table:table-cell table:style-name="ce25" table:formula="of:=SUM([.E4:.E28])" office:value-type="float" office:value="6401795" calcext:value-type="float">
            <text:p><text:s/>6.401.795,00 </text:p>
          </table:table-cell>
          <table:table-cell table:style-name="ce25" table:formula="of:=SUM([.F4:.F28])" office:value-type="float" office:value="7219795" calcext:value-type="float">
            <text:p><text:s/>7.219.795,00 </text:p>
          </table:table-cell>
          <table:table-cell table:style-name="ce25" table:formula="of:=SUM([.G4:.G28])" office:value-type="float" office:value="49839" calcext:value-type="float">
            <text:p><text:s/>49.839,00 </text:p>
          </table:table-cell>
          <table:table-cell table:style-name="ce34" table:formula="of:=SUM([.H4:.H28])" office:value-type="float" office:value="26200" calcext:value-type="float">
            <text:p><text:s/>26.200,00 </text:p>
          </table:table-cell>
          <table:table-cell table:style-name="ce25" table:formula="of:=SUM([.I4:.I28])" office:value-type="float" office:value="0" calcext:value-type="float">
            <text:p><text:s/>- <text:s text:c="2"/></text:p>
          </table:table-cell>
          <table:table-cell table:style-name="ce25" table:formula="of:=SUM([.J4:.J28])" office:value-type="float" office:value="7143756" calcext:value-type="float">
            <text:p><text:s/>7.143.756,00 </text:p>
          </table:table-cell>
          <table:table-cell table:style-name="ce25" table:formula="of:=SUM([.K4:.K28])" office:value-type="float" office:value="4954462.84" calcext:value-type="float">
            <text:p><text:s/>4.954.462,84 </text:p>
          </table:table-cell>
          <table:table-cell table:style-name="ce25" table:formula="of:=SUM([.L4:.L28])" office:value-type="float" office:value="2189293.16" calcext:value-type="float">
            <text:p><text:s/>2.189.293,16 </text:p>
          </table:table-cell>
          <table:table-cell table:number-columns-repeated="16372"/>
        </table:table-row>
        <table:table-row table:style-name="ro1">
          <table:table-cell table:style-name="ce6" office:value-type="string" calcext:value-type="string" table:number-columns-spanned="12" table:number-rows-spanned="1">
            <text:p>Competência: novembro/2023</text:p>
          </table:table-cell>
          <table:covered-table-cell table:number-columns-repeated="11" table:style-name="ce6"/>
          <table:table-cell table:number-columns-repeated="16372"/>
        </table:table-row>
        <table:table-row table:style-name="ro1">
          <table:table-cell table:number-columns-repeated="4"/>
          <table:table-cell table:style-name="ce26" table:number-columns-repeated="2"/>
          <table:table-cell table:number-columns-repeated="16378"/>
        </table:table-row>
        <table:table-row table:style-name="ro1">
          <table:table-cell table:number-columns-repeated="4"/>
          <table:table-cell table:style-name="ce27"/>
          <table:table-cell table:style-name="ce29"/>
          <table:table-cell table:number-columns-repeated="6"/>
          <table:table-cell table:style-name="ce27" table:number-columns-repeated="16372"/>
        </table:table-row>
        <table:table-row table:style-name="ro1" table:number-rows-repeated="14">
          <table:table-cell table:number-columns-repeated="4"/>
          <table:table-cell table:style-name="ce27"/>
          <table:table-cell table:number-columns-repeated="16379"/>
        </table:table-row>
        <table:table-row table:style-name="ro1">
          <table:table-cell table:number-columns-repeated="4"/>
          <table:table-cell table:style-name="ce26"/>
          <table:table-cell table:number-columns-repeated="16379"/>
        </table:table-row>
        <table:table-row table:style-name="ro1" table:number-rows-repeated="10485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1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jpo-contabil</meta:initial-creator>
    <dc:creator>fjpo-contabil</dc:creator>
    <meta:print-date>2023-11-07T16:21:58</meta:print-date>
    <meta:creation-date>2023-09-11T15:17:57</meta:creation-date>
    <dc:date>2023-12-06T19:24:29</dc:date>
    <meta:generator>LibreOffice/7.6.3.2$Windows_X86_64 LibreOffice_project/29d686fea9f6705b262d369fede658f824154cc0</meta:generator>
    <meta:document-statistic meta:table-count="1" meta:cell-count="276" meta:object-count="0"/>
    <meta:user-defined meta:name="AppVersion">15.0300</meta:user-defined>
  </office:meta>
</office:document-meta>
</file>