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" style:family="table-cell" style:parent-style-name="V_237_rgula" style:data-style-name="N36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7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V_237_rgula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1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9" style:family="table-cell" style:parent-style-name="V_237_rgula" style:data-style-name="N36"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0" style:family="table-cell" style:parent-style-name="Default" style:data-style-name="N36"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0F8EC" style:rotation-angle="9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.706cm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7.568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4" table:visibility="collapse"/>
        <table:table-column table:style-name="co9" table:default-cell-style-name="ce13" table:visibility="collap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21">
            <text:p>ORÇAMENTO ANUAL DA FUNDAÇÃO JOSÉ PEDRO DE OLIVEIRA APROVADO PELA LEI Nº 16.859/2025 PARA O EXERCÍCIO 2026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PROGRAMA</text:p>
          </table:table-cell>
          <table:table-cell office:value-type="string" table:style-name="ce2">
            <text:p>AÇÃO</text:p>
          </table:table-cell>
          <table:table-cell office:value-type="string" table:number-columns-spanned="2" table:number-rows-spanned="1" table:style-name="ce22">
            <text:p>ELEMENTO ECONÔMICO</text:p>
          </table:table-cell>
          <table:covered-table-cell/>
          <table:table-cell office:value-type="string" table:style-name="ce3">
            <text:p><text:span text:style-name="T1">SALDO INICIAL R$</text:span><text:span text:style-name="T1"/></text:p>
            <text:p><text:span text:style-name="T1">(A)</text:span></text:p>
          </table:table-cell>
          <table:table-cell office:value-type="string" table:style-name="ce2">
            <text:p>ORÇAMENTO<text:s/></text:p>
            <text:p>ATUAL<text:s/></text:p>
          </table:table-cell>
          <table:table-cell office:value-type="string" table:style-name="ce4">
            <text:p>CONTINGENCIADO</text:p>
            <text:p>(B)</text:p>
          </table:table-cell>
          <table:table-cell office:value-type="string" table:style-name="ce4">
            <text:p>BLOQUEADO</text:p>
            <text:p>(C)</text:p>
          </table:table-cell>
          <table:table-cell office:value-type="string" table:style-name="ce4">
            <text:p>SUPLEMENTADO</text:p>
            <text:p>(D)</text:p>
          </table:table-cell>
          <table:table-cell office:value-type="string" table:style-name="ce4">
            <text:p>LIBERADO</text:p>
            <text:p>(A-B-C+D)</text:p>
          </table:table-cell>
          <table:table-cell office:value-type="string" table:style-name="ce4">
            <text:p>Empenhado</text:p>
          </table:table-cell>
          <table:table-cell office:value-type="string" table:style-name="ce4">
            <text:p>Orçamento Disponível</text:p>
          </table:table-cell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22" table:style-name="ce23">
            <text:p>Convervação e Restauração para a Sustentabilidade da ARIE Mata de Santa Genebra</text:p>
          </table:table-cell>
          <table:table-cell office:value-type="string" table:style-name="ce6">
            <text:p>Suporte Administrativo, Gerencial e Técnico às Áreas Operacionais</text:p>
          </table:table-cell>
          <table:table-cell office:value-type="float" office:value="319011" table:style-name="ce7">
            <text:p>319011</text:p>
          </table:table-cell>
          <table:table-cell office:value-type="string" table:style-name="ce6">
            <text:p>Vencimentos e Vantagens Fixas - Pessoal Civil</text:p>
          </table:table-cell>
          <table:table-cell office:value-type="float" office:value="4482501" table:style-name="ce8">
            <text:p><text:s/>4.482.501,00<text:s/></text:p>
          </table:table-cell>
          <table:table-cell office:value-type="float" office:value="4482501" table:formula="of:=[.E4]" table:style-name="ce8">
            <text:p><text:s/>4.482.501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482501" table:formula="of:=[.F4]-[.G4]-[.H4]" table:style-name="ce8">
            <text:p><text:s/>4.482.501,00<text:s/></text:p>
          </table:table-cell>
          <table:table-cell office:value-type="float" office:value="925593.36" table:style-name="ce8">
            <text:p><text:s/>925.593,36<text:s/></text:p>
          </table:table-cell>
          <table:table-cell office:value-type="float" office:value="3556907.64" table:formula="of:=[.J4]-[.K4]" table:style-name="ce8">
            <text:p><text:s/>3.556.907,64<text:s/>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19013" table:style-name="ce7">
            <text:p>319013</text:p>
          </table:table-cell>
          <table:table-cell office:value-type="string" table:style-name="ce6">
            <text:p>Obrigações Patronais</text:p>
          </table:table-cell>
          <table:table-cell office:value-type="float" office:value="381676" table:style-name="ce8">
            <text:p><text:s/>381.676,00<text:s/></text:p>
          </table:table-cell>
          <table:table-cell office:value-type="float" office:value="381676" table:style-name="ce8">
            <text:p><text:s/>381.67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1676" table:formula="of:=[.F5]-[.G5]-[.H5]" table:style-name="ce8">
            <text:p><text:s/>381.676,00<text:s/></text:p>
          </table:table-cell>
          <table:table-cell office:value-type="float" office:value="88619.97" table:style-name="ce8">
            <text:p><text:s/>88.619,97<text:s/></text:p>
          </table:table-cell>
          <table:table-cell office:value-type="float" office:value="293056.03000000003" table:formula="of:=[.J5]-[.K5]" table:style-name="ce8">
            <text:p><text:s/>293.056,03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19016" table:style-name="ce7">
            <text:p>319016</text:p>
          </table:table-cell>
          <table:table-cell office:value-type="string" table:style-name="ce6">
            <text:p>Outras Despesas Variáveis - Pessoal Civil</text:p>
          </table:table-cell>
          <table:table-cell office:value-type="float" office:value="22454" table:style-name="ce8">
            <text:p><text:s/>22.454,00<text:s/></text:p>
          </table:table-cell>
          <table:table-cell office:value-type="float" office:value="22454" table:style-name="ce8">
            <text:p><text:s/>22.4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454" table:formula="of:=[.F6]-[.G6]-[.H6]" table:style-name="ce8">
            <text:p><text:s/>22.454,00<text:s/></text:p>
          </table:table-cell>
          <table:table-cell office:value-type="float" office:value="4200.12" table:style-name="ce8">
            <text:p><text:s/>4.200,12<text:s/></text:p>
          </table:table-cell>
          <table:table-cell office:value-type="float" office:value="18253.88" table:formula="of:=[.J6]-[.K6]" table:style-name="ce8">
            <text:p><text:s/>18.253,88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19013" table:style-name="ce7">
            <text:p>319013</text:p>
          </table:table-cell>
          <table:table-cell office:value-type="string" table:style-name="ce6">
            <text:p>Obrigações Patronais-Intra-Orçamentário</text:p>
          </table:table-cell>
          <table:table-cell office:value-type="float" office:value="414557" table:style-name="ce8">
            <text:p><text:s/>414.557,00<text:s/></text:p>
          </table:table-cell>
          <table:table-cell office:value-type="float" office:value="414557" table:style-name="ce8">
            <text:p><text:s/>414.557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4557" table:style-name="ce8">
            <text:p><text:s/>414.557,00<text:s/></text:p>
          </table:table-cell>
          <table:table-cell office:value-type="float" office:value="67244.59" table:style-name="ce8">
            <text:p><text:s/>67.244,59<text:s/></text:p>
          </table:table-cell>
          <table:table-cell office:value-type="float" office:value="347312.41000000003" table:formula="of:=[.J7]-[.K7]" table:style-name="ce8">
            <text:p><text:s/>347.312,41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289200" table:style-name="ce8">
            <text:p><text:s/>289.200,00<text:s/></text:p>
          </table:table-cell>
          <table:table-cell office:value-type="float" office:value="289200.00315735" table:style-name="ce8">
            <text:p><text:s/>289.200,00<text:s/></text:p>
          </table:table-cell>
          <table:table-cell office:value-type="float" office:value="43380" table:style-name="ce9">
            <text:p><text:s/>43.38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5820.00315735" table:formula="of:=[.F8]-[.G8]-[.H8]" table:style-name="ce8">
            <text:p><text:s/>245.820,00<text:s/></text:p>
          </table:table-cell>
          <table:table-cell office:value-type="float" office:value="78695.64" table:style-name="ce8">
            <text:p><text:s/>78.695,64<text:s/></text:p>
          </table:table-cell>
          <table:table-cell office:value-type="float" office:value="167124.36315734999" table:formula="of:=[.J8]-[.K8]" table:style-name="ce8">
            <text:p><text:s/>167.124,36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36" table:style-name="ce7">
            <text:p>339036</text:p>
          </table:table-cell>
          <table:table-cell office:value-type="string" table:style-name="ce6">
            <text:p>Outros Serviços de Terceiros - Pessoa Física</text:p>
          </table:table-cell>
          <table:table-cell office:value-type="float" office:value="191268" table:style-name="ce8">
            <text:p><text:s/>191.268,00<text:s/></text:p>
          </table:table-cell>
          <table:table-cell office:value-type="float" office:value="191268" table:style-name="ce8">
            <text:p><text:s/>191.268,00<text:s/></text:p>
          </table:table-cell>
          <table:table-cell office:value-type="float" office:value="28690.2" table:style-name="ce9">
            <text:p><text:s/>28.690,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2577.79999999999" table:formula="of:=[.F9]-[.G9]-[.H9]" table:style-name="ce8">
            <text:p><text:s/>162.577,80<text:s/></text:p>
          </table:table-cell>
          <table:table-cell office:value-type="float" office:value="91080" table:style-name="ce8">
            <text:p><text:s/>91.080,00<text:s/></text:p>
          </table:table-cell>
          <table:table-cell office:value-type="float" office:value="71497.799999999988" table:formula="of:=[.J9]-[.K9]" table:style-name="ce8">
            <text:p><text:s/>71.497,80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853450" table:style-name="ce8">
            <text:p><text:s/>853.450,00<text:s/></text:p>
          </table:table-cell>
          <table:table-cell office:value-type="float" office:value="853450" table:style-name="ce8">
            <text:p><text:s/>853.450,00<text:s/></text:p>
          </table:table-cell>
          <table:table-cell office:value-type="float" office:value="128017.5" table:style-name="ce9">
            <text:p><text:s/>128.017,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25432.5" table:formula="of:=[.F10]-[.G10]-[.H10]" table:style-name="ce8">
            <text:p><text:s/>725.432,50<text:s/></text:p>
          </table:table-cell>
          <table:table-cell office:value-type="float" office:value="434055.81" table:style-name="ce8">
            <text:p><text:s/>434.055,81<text:s/></text:p>
          </table:table-cell>
          <table:table-cell office:value-type="float" office:value="291376.69" table:formula="of:=[.J10]-[.K10]" table:style-name="ce8">
            <text:p><text:s/>291.376,69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40" table:style-name="ce7">
            <text:p>339040</text:p>
          </table:table-cell>
          <table:table-cell office:value-type="string" table:style-name="ce6">
            <text:p>Serviços de tecnologia da Informação e Comunicação-PJ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5000" table:formula="of:=[.E11]" table:style-name="ce8">
            <text:p><text:s/>5.000,00<text:s/></text:p>
          </table:table-cell>
          <table:table-cell office:value-type="float" office:value="750" table:style-name="ce9">
            <text:p><text:s/>7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250" table:formula="of:=[.F11]-[.G11]-[.H11]" table:style-name="ce8">
            <text:p><text:s/>4.25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250" table:formula="of:=[.J11]-[.K11]" table:style-name="ce8">
            <text:p><text:s/>4.250,00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47" table:style-name="ce7">
            <text:p>339047</text:p>
          </table:table-cell>
          <table:table-cell office:value-type="string" table:style-name="ce6">
            <text:p>Obrigações Tributárias e Contributivas</text:p>
          </table:table-cell>
          <table:table-cell office:value-type="float" office:value="44139" table:style-name="ce8">
            <text:p><text:s/>44.139,00<text:s/></text:p>
          </table:table-cell>
          <table:table-cell office:value-type="float" office:value="44139" table:style-name="ce8">
            <text:p><text:s/>44.139,00<text:s/></text:p>
          </table:table-cell>
          <table:table-cell office:value-type="float" office:value="6620.85" table:style-name="ce9">
            <text:p><text:s/>6.620,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518.15" table:formula="of:=[.F12]-[.G12]-[.H12]" table:style-name="ce8">
            <text:p><text:s/>37.518,15<text:s/></text:p>
          </table:table-cell>
          <table:table-cell office:value-type="float" office:value="8839.98" table:style-name="ce8">
            <text:p><text:s/>8.839,98<text:s/></text:p>
          </table:table-cell>
          <table:table-cell office:value-type="float" office:value="28678.170000000002" table:formula="of:=[.J12]-[.K12]" table:style-name="ce8">
            <text:p><text:s/>28.678,17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49" table:style-name="ce7">
            <text:p>339049</text:p>
          </table:table-cell>
          <table:table-cell office:value-type="string" table:style-name="ce6">
            <text:p>Auxílio Transporte</text:p>
          </table:table-cell>
          <table:table-cell office:value-type="float" office:value="18000" table:style-name="ce8">
            <text:p><text:s/>18.000,00<text:s/></text:p>
          </table:table-cell>
          <table:table-cell office:value-type="float" office:value="18000" table:style-name="ce8">
            <text:p><text:s/>18.000,00<text:s/></text:p>
          </table:table-cell>
          <table:table-cell office:value-type="float" office:value="2700" table:style-name="ce9">
            <text:p><text:s/>2.7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300" table:formula="of:=[.F13]-[.G13]-[.H13]" table:style-name="ce8">
            <text:p><text:s/>15.300,00<text:s/></text:p>
          </table:table-cell>
          <table:table-cell office:value-type="float" office:value="10200" table:style-name="ce8">
            <text:p><text:s/>10.200,00<text:s/></text:p>
          </table:table-cell>
          <table:table-cell office:value-type="float" office:value="5100" table:formula="of:=[.J13]-[.K13]" table:style-name="ce8">
            <text:p><text:s/>5.100,00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139" table:style-name="ce7">
            <text:p>339139</text:p>
          </table:table-cell>
          <table:table-cell office:value-type="string" table:style-name="ce6">
            <text:p>Outros Serviços De Terceiros - Pessoa Jurídica - Intra Ofss</text:p>
          </table:table-cell>
          <table:table-cell office:value-type="float" office:value="20800" table:style-name="ce8">
            <text:p><text:s/>20.800,00<text:s/></text:p>
          </table:table-cell>
          <table:table-cell office:value-type="float" office:value="20800" table:style-name="ce8">
            <text:p><text:s/>20.800,00<text:s/></text:p>
          </table:table-cell>
          <table:table-cell office:value-type="float" office:value="3120" table:style-name="ce9">
            <text:p><text:s/>3.1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680" table:formula="of:=[.F14]-[.G14]-[.H14]" table:style-name="ce8">
            <text:p><text:s/>17.680,00<text:s/></text:p>
          </table:table-cell>
          <table:table-cell office:value-type="float" office:value="17680" table:style-name="ce8">
            <text:p><text:s/>17.680,00<text:s/></text:p>
          </table:table-cell>
          <table:table-cell office:value-type="float" office:value="0" table:formula="of:=[.J14]-[.K14]" table:style-name="ce8">
            <text:p><text:s/>-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445052" table:style-name="ce7">
            <text:p>445052</text:p>
          </table:table-cell>
          <table:table-cell office:value-type="string" table:style-name="ce6">
            <text:p>Equipamentos e Material Permanente</text:p>
          </table:table-cell>
          <table:table-cell office:value-type="float" office:value="13000" table:style-name="ce8">
            <text:p><text:s/>13.000,00<text:s/></text:p>
          </table:table-cell>
          <table:table-cell office:value-type="float" office:value="13000" table:formula="of:=[.E15]" table:style-name="ce8">
            <text:p><text:s/>13.000,00<text:s/></text:p>
          </table:table-cell>
          <table:table-cell office:value-type="float" office:value="1950" table:style-name="ce9">
            <text:p><text:s/>1.9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050" table:formula="of:=[.F15]-[.G15]-[.H15]" table:style-name="ce8">
            <text:p><text:s/>11.05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050" table:formula="of:=[.J15]-[.K15]" table:style-name="ce8">
            <text:p><text:s/>11.050,00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46" table:style-name="ce7">
            <text:p>339046</text:p>
          </table:table-cell>
          <table:table-cell office:value-type="string" table:style-name="ce6">
            <text:p>Auxílio Alimentação</text:p>
          </table:table-cell>
          <table:table-cell office:value-type="float" office:value="643977" table:style-name="ce8">
            <text:p><text:s/>643.977,00<text:s/></text:p>
          </table:table-cell>
          <table:table-cell office:value-type="float" office:value="643977" table:formula="of:=[.E16]" table:style-name="ce8">
            <text:p><text:s/>643.977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43977" table:formula="of:=[.F16]-[.G16]-[.H16]" table:style-name="ce8">
            <text:p><text:s/>643.977,00<text:s/></text:p>
          </table:table-cell>
          <table:table-cell office:value-type="float" office:value="112806.2" table:style-name="ce8">
            <text:p><text:s/>112.806,20<text:s/></text:p>
          </table:table-cell>
          <table:table-cell office:value-type="float" office:value="531170.80000000005" table:formula="of:=[.J16]-[.K16]" table:style-name="ce8">
            <text:p><text:s/>531.170,80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-Pessoa Jurídica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1000" table:formula="of:=[.F17]-[.G17]-[.H17]" table:style-name="ce8">
            <text:p><text:s/>1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0" table:formula="of:=[.J17]-[.K17]" table:style-name="ce8">
            <text:p><text:s/>1.000,00<text:s/>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6">
            <text:p>Investimentos na Arie Mata de Santa Genebra por Meio de Recursos de Compensação Ambiental da Replan</text:p>
          </table:table-cell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1000" table:formula="of:=[.F18]-[.G18]-[.H18]" table:style-name="ce8">
            <text:p><text:s/>1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0" table:formula="of:=[.J18]-[.K18]" table:style-name="ce8">
            <text:p><text:s/>1.000,00<text:s/>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6">
            <text:p>Proteção da Arie Mata de Santa Genebra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4500" table:style-name="ce9">
            <text:p><text:s/>4.5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500" table:formula="of:=[.F19]-[.G19]-[.H19]" table:style-name="ce8">
            <text:p><text:s/>25.500,00<text:s/>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500" table:formula="of:=[.J19]-[.K19]" table:style-name="ce8">
            <text:p><text:s/>500,00<text:s/>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6">
            <text:p>Proteção da Arie Mata de Santa Genebra</text:p>
          </table:table-cell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-Pessoa Jurídica</text:p>
          </table:table-cell>
          <table:table-cell office:value-type="float" office:value="486651" table:style-name="ce8">
            <text:p><text:s/>486.651,00<text:s/></text:p>
          </table:table-cell>
          <table:table-cell office:value-type="float" office:value="486651" table:style-name="ce8">
            <text:p><text:s/>486.651,00<text:s/></text:p>
          </table:table-cell>
          <table:table-cell office:value-type="float" office:value="72997.649999999994" table:style-name="ce9">
            <text:p><text:s/>72.997,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13653.35" table:style-name="ce8">
            <text:p><text:s/>413.653,35<text:s/></text:p>
          </table:table-cell>
          <table:table-cell office:value-type="float" office:value="403206.5" table:style-name="ce8">
            <text:p><text:s/>403.206,50<text:s/></text:p>
          </table:table-cell>
          <table:table-cell office:value-type="float" office:value="10446.849999999977" table:formula="of:=[.J20]-[.K20]" table:style-name="ce8">
            <text:p><text:s/>10.446,85<text:s/>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6">
            <text:p>Proteção da Arie Mata de Santa Genebra</text:p>
          </table:table-cell>
          <table:table-cell office:value-type="float" office:value="449052" table:style-name="ce7">
            <text:p>449052</text:p>
          </table:table-cell>
          <table:table-cell office:value-type="string" table:style-name="ce6">
            <text:p>Equipamentos e Material Permanente</text:p>
          </table:table-cell>
          <table:table-cell office:value-type="float" office:value="36000" table:style-name="ce8">
            <text:p><text:s/>36.000,00<text:s/></text:p>
          </table:table-cell>
          <table:table-cell office:value-type="float" office:value="36000" table:style-name="ce8">
            <text:p><text:s/>36.000,00<text:s/></text:p>
          </table:table-cell>
          <table:table-cell office:value-type="float" office:value="5400" table:style-name="ce9">
            <text:p><text:s/>5.400,00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30600" table:formula="of:=[.F21]-[.G21]-[.H21]" table:style-name="ce8">
            <text:p><text:s/>30.600,00<text:s/>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5600" table:formula="of:=[.J21]-[.K21]" table:style-name="ce8">
            <text:p><text:s/>5.600,00<text:s/>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6">
            <text:p>Gestão, Manejo e Conservação da Arie Mata de Santa Genebra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2250" table:style-name="ce9">
            <text:p><text:s/>2.250,00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12750" table:formula="of:=[.F22]-[.G22]-[.H22]" table:style-name="ce8">
            <text:p><text:s/>12.75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750" table:formula="of:=[.J22]-[.K22]" table:style-name="ce8">
            <text:p><text:s/>12.750,00<text:s/>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6">
            <text:p>Gestão, Manejo e Conservação da Arie Mata de Santa Genebra</text:p>
          </table:table-cell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-Pessoa Jurídica</text:p>
          </table:table-cell>
          <table:table-cell office:value-type="float" office:value="61000" table:style-name="ce8">
            <text:p><text:s/>61.000,00<text:s/></text:p>
          </table:table-cell>
          <table:table-cell office:value-type="float" office:value="61000" table:style-name="ce8">
            <text:p><text:s/>61.000,00<text:s/></text:p>
          </table:table-cell>
          <table:table-cell office:value-type="float" office:value="9150" table:style-name="ce9">
            <text:p><text:s/>9.1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1850" table:formula="of:=[.F23]-[.G23]-[.H23]" table:style-name="ce8">
            <text:p><text:s/>51.85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1850" table:formula="of:=[.J23]-[.K23]" table:style-name="ce8">
            <text:p><text:s/>51.850,00<text:s/>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6">
            <text:p>Promoção do Uso Público, Educação Ambiental, Comunicação e Gestão Socioambiental</text:p>
          </table:table-cell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3000" table:style-name="ce9">
            <text:p><text:s/>3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000" table:formula="of:=[.F24]-[.G24]-[.H24]" table:style-name="ce8">
            <text:p><text:s/>17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000" table:formula="of:=[.J24]-[.K24]" table:style-name="ce8">
            <text:p><text:s/>17.000,00<text:s/>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6">
            <text:p>Promoção do Uso Público, Educação Ambiental, Comunicação e Gestão Socioambiental</text:p>
          </table:table-cell>
          <table:table-cell office:value-type="float" office:value="445052" table:style-name="ce7">
            <text:p>445052</text:p>
          </table:table-cell>
          <table:table-cell office:value-type="string" table:style-name="ce6">
            <text:p>Equipamentos e Material Permanente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500" table:style-name="ce9">
            <text:p><text:s/>1.500,00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8500" table:formula="of:=[.F25]-[.G25]-[.H25]" table:style-name="ce8">
            <text:p><text:s/>8.5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500" table:formula="of:=[.J25]-[.K25]" table:style-name="ce8">
            <text:p><text:s/>8.500,00<text:s/>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1" table:style-name="ce22">
            <text:p>TOTAL</text:p>
          </table:table-cell>
          <table:covered-table-cell table:number-columns-repeated="3"/>
          <table:table-cell office:value-type="float" office:value="8040673" table:formula="of:=SUM([.E4:.E25])" table:style-name="ce10">
            <text:p><text:s/>8.040.673,00<text:s/></text:p>
          </table:table-cell>
          <table:table-cell office:value-type="float" office:value="8040673.0031573502" table:formula="of:=SUM([.F4:.F25])" table:style-name="ce10">
            <text:p><text:s/>8.040.673,00<text:s/></text:p>
          </table:table-cell>
          <table:table-cell office:value-type="float" office:value="314026.2" table:formula="of:=SUM([.G4:.G25])" table:style-name="ce10">
            <text:p><text:s/>314.026,20<text:s/></text:p>
          </table:table-cell>
          <table:table-cell office:value-type="float" office:value="0" table:formula="of:=SUM([.H4:.H25])" table:style-name="ce10">
            <text:p><text:s/>-<text:s/></text:p>
          </table:table-cell>
          <table:table-cell office:value-type="float" office:value="0" table:formula="of:=SUM([.I4:.I25])" table:style-name="ce10">
            <text:p><text:s/>-<text:s/></text:p>
          </table:table-cell>
          <table:table-cell office:value-type="float" office:value="7726646.80315735" table:formula="of:=SUM([.J4:.J25])" table:style-name="ce10">
            <text:p><text:s/>7.726.646,80<text:s/></text:p>
          </table:table-cell>
          <table:table-cell office:value-type="float" office:value="2292222.17" table:formula="of:=SUM([.K4:.K25])" table:style-name="ce10">
            <text:p><text:s/>2.292.222,17<text:s/></text:p>
          </table:table-cell>
          <table:table-cell office:value-type="float" office:value="5434424.6331573492" table:formula="of:=SUM([.L4:.L25])" table:style-name="ce10">
            <text:p><text:s/>5.434.424,63<text:s/>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24">
            <text:p>Competência: março/2026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style-name="ce1"/>
          <table:table-cell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style-name="ce14"/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3"/>
          <table:table-cell table:style-name="ce15"/>
          <table:table-cell table:style-name="ce13"/>
          <table:table-cell table:style-name="ce14"/>
          <table:table-cell table:number-columns-repeated="16376" table:style-name="ce13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17"/>
          <table:table-cell table:style-name="ce13"/>
          <table:table-cell table:style-name="ce1"/>
          <table:table-cell table:style-name="ce13"/>
          <table:table-cell table:style-name="ce14"/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1"/>
          <table:table-cell table:style-name="ce16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4"/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4" table:style-name="ce13"/>
          <table:table-cell table:number-columns-repeated="16372" table:style-name="ce1"/>
        </table:table-row>
        <table:table-row table:number-rows-repeated="2" table:style-name="ro2">
          <table:table-cell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16376"/>
        </table:table-row>
        <table:table-row table:number-rows-repeated="9" table:style-name="ro2">
          <table:table-cell/>
          <table:table-cell table:style-name="ce12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/>
          <table:table-cell table:style-name="ce12"/>
          <table:table-cell table:number-columns-repeated="2" table:style-name="ce1"/>
          <table:table-cell table:style-name="ce11"/>
          <table:table-cell table:style-name="ce1"/>
          <table:table-cell table:style-name="ce13"/>
          <table:table-cell table:style-name="ce14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0.078740157480315in" fo:margin-right="0.11811023622047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078740157480315in" fo:margin-right="0.118110236220472in" fo:margin-bottom="0in"/>
      </style:header-style>
      <style:footer-style>
        <style:header-footer-properties fo:min-height="0.47244094488189in" fo:margin-left="0.078740157480315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fjpo-contabil</meta:initial-creator>
    <dc:creator>Mayumi Arai</dc:creator>
    <meta:creation-date>2023-09-11T15:17:57Z</meta:creation-date>
    <dc:date>2026-04-11T13:14:42Z</dc:date>
    <meta:print-date>2026-04-11T13:14:35Z</meta:print-date>
  </office:meta>
</office:document-meta>
</file>