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9" style:family="table-cell" style:parent-style-name="V_237_rgula" style:data-style-name="N36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36"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.706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7.568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4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21">
            <text:p>ORÇAMENTO ANUAL DA FUNDAÇÃO JOSÉ PEDRO DE OLIVEIRA APROVADO PELA LEI Nº 16.859/2025 PARA O EXERCÍCIO 202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PROGRAMA</text:p>
          </table:table-cell>
          <table:table-cell office:value-type="string" table:style-name="ce2">
            <text:p>AÇÃO</text:p>
          </table:table-cell>
          <table:table-cell office:value-type="string" table:number-columns-spanned="2" table:number-rows-spanned="1" table:style-name="ce22">
            <text:p>ELEMENTO ECONÔMICO</text:p>
          </table:table-cell>
          <table:covered-table-cell/>
          <table:table-cell office:value-type="string" table:style-name="ce3">
            <text:p><text:span text:style-name="T1">SALDO INICIAL R$</text:span><text:span text:style-name="T1"/></text:p>
            <text:p><text:span text:style-name="T1">(A)</text:span></text:p>
          </table:table-cell>
          <table:table-cell office:value-type="string" table:style-name="ce2">
            <text:p>ORÇAMENTO<text:s/></text:p>
            <text:p>ATUAL<text:s/></text:p>
          </table:table-cell>
          <table:table-cell office:value-type="string" table:style-name="ce4">
            <text:p>CONTINGENCIADO</text:p>
            <text:p>(B)</text:p>
          </table:table-cell>
          <table:table-cell office:value-type="string" table:style-name="ce4">
            <text:p>BLOQUEADO</text:p>
            <text:p>(C)</text:p>
          </table:table-cell>
          <table:table-cell office:value-type="string" table:style-name="ce4">
            <text:p>SUPLEMENTADO</text:p>
            <text:p>(D)</text:p>
          </table:table-cell>
          <table:table-cell office:value-type="string" table:style-name="ce4">
            <text:p>LIBERADO</text:p>
            <text:p>(A-B-C+D)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Orçamento Disponível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1" table:number-rows-spanned="22" table:style-name="ce23">
            <text:p>Convervação e Restauração para a Sustentabilidade da ARIE Mata de Santa Genebra</text:p>
          </table:table-cell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4482501" table:style-name="ce8">
            <text:p><text:s/>4.482.501,00<text:s/></text:p>
          </table:table-cell>
          <table:table-cell office:value-type="float" office:value="4482501" table:formula="of:=[.E4]" table:style-name="ce8">
            <text:p><text:s/>4.482.50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82501" table:formula="of:=[.F4]-[.G4]-[.H4]" table:style-name="ce8">
            <text:p><text:s/>4.482.501,00<text:s/></text:p>
          </table:table-cell>
          <table:table-cell office:value-type="float" office:value="616529.57999999996" table:style-name="ce8">
            <text:p><text:s/>616.529,58<text:s/></text:p>
          </table:table-cell>
          <table:table-cell office:value-type="float" office:value="3865971.42" table:formula="of:=[.J4]-[.K4]" table:style-name="ce8">
            <text:p><text:s/>3.865.971,42<text:s/>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</text:p>
          </table:table-cell>
          <table:table-cell office:value-type="float" office:value="381676" table:style-name="ce8">
            <text:p><text:s/>381.676,00<text:s/></text:p>
          </table:table-cell>
          <table:table-cell office:value-type="float" office:value="381676" table:style-name="ce8">
            <text:p><text:s/>381.67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1676" table:formula="of:=[.F5]-[.G5]-[.H5]" table:style-name="ce8">
            <text:p><text:s/>381.676,00<text:s/></text:p>
          </table:table-cell>
          <table:table-cell office:value-type="float" office:value="59950.79" table:style-name="ce8">
            <text:p><text:s/>59.950,79<text:s/></text:p>
          </table:table-cell>
          <table:table-cell office:value-type="float" office:value="321725.21000000002" table:formula="of:=[.J5]-[.K5]" table:style-name="ce8">
            <text:p><text:s/>321.725,2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6" table:style-name="ce7">
            <text:p>319016</text:p>
          </table:table-cell>
          <table:table-cell office:value-type="string" table:style-name="ce6">
            <text:p>Outras Despesas Variáveis - Pessoal Civil</text:p>
          </table:table-cell>
          <table:table-cell office:value-type="float" office:value="22454" table:style-name="ce8">
            <text:p><text:s/>22.454,00<text:s/></text:p>
          </table:table-cell>
          <table:table-cell office:value-type="float" office:value="22454" table:style-name="ce8">
            <text:p><text:s/>22.454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454" table:formula="of:=[.F6]-[.G6]-[.H6]" table:style-name="ce8">
            <text:p><text:s/>22.454,00<text:s/></text:p>
          </table:table-cell>
          <table:table-cell office:value-type="float" office:value="2800.08" table:style-name="ce8">
            <text:p><text:s/>2.800,08<text:s/></text:p>
          </table:table-cell>
          <table:table-cell office:value-type="float" office:value="19653.919999999998" table:formula="of:=[.J6]-[.K6]" table:style-name="ce8">
            <text:p><text:s/>19.653,9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-Intra-Orçamentário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4557" table:style-name="ce8">
            <text:p><text:s/>414.557,00<text:s/></text:p>
          </table:table-cell>
          <table:table-cell office:value-type="float" office:value="44605.01" table:style-name="ce8">
            <text:p><text:s/>44.605,01<text:s/></text:p>
          </table:table-cell>
          <table:table-cell office:value-type="float" office:value="369951.99" table:formula="of:=[.J7]-[.K7]" table:style-name="ce8">
            <text:p><text:s/>369.951,99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89200" table:style-name="ce8">
            <text:p><text:s/>289.200,00<text:s/></text:p>
          </table:table-cell>
          <table:table-cell office:value-type="float" office:value="289200.00315735" table:style-name="ce8">
            <text:p><text:s/>289.200,00<text:s/></text:p>
          </table:table-cell>
          <table:table-cell office:value-type="float" office:value="43380" table:style-name="ce9">
            <text:p><text:s/>43.38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5820.00315735" table:formula="of:=[.F8]-[.G8]-[.H8]" table:style-name="ce8">
            <text:p><text:s/>245.820,00<text:s/></text:p>
          </table:table-cell>
          <table:table-cell office:value-type="float" office:value="64769.68" table:style-name="ce8">
            <text:p><text:s/>64.769,68<text:s/></text:p>
          </table:table-cell>
          <table:table-cell office:value-type="float" office:value="181050.32315735001" table:formula="of:=[.J8]-[.K8]" table:style-name="ce8">
            <text:p><text:s/>181.050,3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6" table:style-name="ce7">
            <text:p>339036</text:p>
          </table:table-cell>
          <table:table-cell office:value-type="string" table:style-name="ce6">
            <text:p>Outros Serviços de Terceiros - Pessoa Física</text:p>
          </table:table-cell>
          <table:table-cell office:value-type="float" office:value="191268" table:style-name="ce8">
            <text:p><text:s/>191.268,00<text:s/></text:p>
          </table:table-cell>
          <table:table-cell office:value-type="float" office:value="191268" table:style-name="ce8">
            <text:p><text:s/>191.268,00<text:s/></text:p>
          </table:table-cell>
          <table:table-cell office:value-type="float" office:value="28690.2" table:style-name="ce9">
            <text:p><text:s/>28.690,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2577.79999999999" table:formula="of:=[.F9]-[.G9]-[.H9]" table:style-name="ce8">
            <text:p><text:s/>162.577,80<text:s/></text:p>
          </table:table-cell>
          <table:table-cell office:value-type="float" office:value="91080" table:style-name="ce8">
            <text:p><text:s/>91.080,00<text:s/></text:p>
          </table:table-cell>
          <table:table-cell office:value-type="float" office:value="71497.799999999988" table:formula="of:=[.J9]-[.K9]" table:style-name="ce8">
            <text:p><text:s/>71.497,8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853450" table:style-name="ce8">
            <text:p><text:s/>853.450,00<text:s/></text:p>
          </table:table-cell>
          <table:table-cell office:value-type="float" office:value="853450" table:style-name="ce8">
            <text:p><text:s/>853.450,00<text:s/></text:p>
          </table:table-cell>
          <table:table-cell office:value-type="float" office:value="128017.5" table:style-name="ce9">
            <text:p><text:s/>128.017,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25432.5" table:formula="of:=[.F10]-[.G10]-[.H10]" table:style-name="ce8">
            <text:p><text:s/>725.432,50<text:s/></text:p>
          </table:table-cell>
          <table:table-cell office:value-type="float" office:value="430724.84" table:style-name="ce8">
            <text:p><text:s/>430.724,84<text:s/></text:p>
          </table:table-cell>
          <table:table-cell office:value-type="float" office:value="294707.65999999997" table:formula="of:=[.J10]-[.K10]" table:style-name="ce8">
            <text:p><text:s/>294.707,66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0" table:style-name="ce7">
            <text:p>339040</text:p>
          </table:table-cell>
          <table:table-cell office:value-type="string" table:style-name="ce6">
            <text:p>Serviços de tecnologia da Informação e Comunicação-PJ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5000" table:formula="of:=[.E11]" table:style-name="ce8">
            <text:p><text:s/>5.000,00<text:s/></text:p>
          </table:table-cell>
          <table:table-cell office:value-type="float" office:value="750" table:style-name="ce9">
            <text:p><text:s/>7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50" table:formula="of:=[.F11]-[.G11]-[.H11]" table:style-name="ce8">
            <text:p><text:s/>4.2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50" table:formula="of:=[.J11]-[.K11]" table:style-name="ce8">
            <text:p><text:s/>4.25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7" table:style-name="ce7">
            <text:p>339047</text:p>
          </table:table-cell>
          <table:table-cell office:value-type="string" table:style-name="ce6">
            <text:p>Obrigações Tributárias e Contributivas</text:p>
          </table:table-cell>
          <table:table-cell office:value-type="float" office:value="44139" table:style-name="ce8">
            <text:p><text:s/>44.139,00<text:s/></text:p>
          </table:table-cell>
          <table:table-cell office:value-type="float" office:value="44139" table:style-name="ce8">
            <text:p><text:s/>44.139,00<text:s/></text:p>
          </table:table-cell>
          <table:table-cell office:value-type="float" office:value="6620.85" table:style-name="ce9">
            <text:p><text:s/>6.620,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518.15" table:formula="of:=[.F12]-[.G12]-[.H12]" table:style-name="ce8">
            <text:p><text:s/>37.518,15<text:s/></text:p>
          </table:table-cell>
          <table:table-cell office:value-type="float" office:value="5937.76" table:style-name="ce8">
            <text:p><text:s/>5.937,76<text:s/></text:p>
          </table:table-cell>
          <table:table-cell office:value-type="float" office:value="31580.39" table:formula="of:=[.J12]-[.K12]" table:style-name="ce8">
            <text:p><text:s/>31.580,39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9" table:style-name="ce7">
            <text:p>339049</text:p>
          </table:table-cell>
          <table:table-cell office:value-type="string" table:style-name="ce6">
            <text:p>Auxílio Transporte</text:p>
          </table:table-cell>
          <table:table-cell office:value-type="float" office:value="18000" table:style-name="ce8">
            <text:p><text:s/>18.000,00<text:s/></text:p>
          </table:table-cell>
          <table:table-cell office:value-type="float" office:value="18000" table:style-name="ce8">
            <text:p><text:s/>18.000,00<text:s/></text:p>
          </table:table-cell>
          <table:table-cell office:value-type="float" office:value="2700" table:style-name="ce9">
            <text:p><text:s/>2.7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300" table:formula="of:=[.F13]-[.G13]-[.H13]" table:style-name="ce8">
            <text:p><text:s/>15.300,00<text:s/></text:p>
          </table:table-cell>
          <table:table-cell office:value-type="float" office:value="10200" table:style-name="ce8">
            <text:p><text:s/>10.200,00<text:s/></text:p>
          </table:table-cell>
          <table:table-cell office:value-type="float" office:value="5100" table:formula="of:=[.J13]-[.K13]" table:style-name="ce8">
            <text:p><text:s/>5.10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139" table:style-name="ce7">
            <text:p>339139</text:p>
          </table:table-cell>
          <table:table-cell office:value-type="string" table:style-name="ce6">
            <text:p>Outros Serviços De Terceiros - Pessoa Jurídica - Intra Ofss</text:p>
          </table:table-cell>
          <table:table-cell office:value-type="float" office:value="20800" table:style-name="ce8">
            <text:p><text:s/>20.800,00<text:s/></text:p>
          </table:table-cell>
          <table:table-cell office:value-type="float" office:value="20800" table:style-name="ce8">
            <text:p><text:s/>20.800,00<text:s/></text:p>
          </table:table-cell>
          <table:table-cell office:value-type="float" office:value="3120" table:style-name="ce9">
            <text:p><text:s/>3.1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680" table:formula="of:=[.F14]-[.G14]-[.H14]" table:style-name="ce8">
            <text:p><text:s/>17.680,00<text:s/></text:p>
          </table:table-cell>
          <table:table-cell office:value-type="float" office:value="17680" table:style-name="ce8">
            <text:p><text:s/>17.680,00<text:s/></text:p>
          </table:table-cell>
          <table:table-cell office:value-type="float" office:value="0" table:formula="of:=[.J14]-[.K14]" table:style-name="ce8">
            <text:p><text:s/>-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445052" table:style-name="ce7">
            <text:p>445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13000" table:formula="of:=[.E15]" table:style-name="ce8">
            <text:p><text:s/>13.000,00<text:s/></text:p>
          </table:table-cell>
          <table:table-cell office:value-type="float" office:value="1950" table:style-name="ce9">
            <text:p><text:s/>1.9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50" table:formula="of:=[.F15]-[.G15]-[.H15]" table:style-name="ce8">
            <text:p><text:s/>11.0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050" table:formula="of:=[.J15]-[.K15]" table:style-name="ce8">
            <text:p><text:s/>11.05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46" table:style-name="ce7">
            <text:p>339046</text:p>
          </table:table-cell>
          <table:table-cell office:value-type="string" table:style-name="ce6">
            <text:p>Auxílio Alimentação</text:p>
          </table:table-cell>
          <table:table-cell office:value-type="float" office:value="643977" table:style-name="ce8">
            <text:p><text:s/>643.977,00<text:s/></text:p>
          </table:table-cell>
          <table:table-cell office:value-type="float" office:value="643977" table:formula="of:=[.E16]" table:style-name="ce8">
            <text:p><text:s/>643.977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43977" table:formula="of:=[.F16]-[.G16]-[.H16]" table:style-name="ce8">
            <text:p><text:s/>643.977,00<text:s/></text:p>
          </table:table-cell>
          <table:table-cell office:value-type="float" office:value="76004.179999999993" table:style-name="ce8">
            <text:p><text:s/>76.004,18<text:s/></text:p>
          </table:table-cell>
          <table:table-cell office:value-type="float" office:value="567972.82000000007" table:formula="of:=[.J16]-[.K16]" table:style-name="ce8">
            <text:p><text:s/>567.972,8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Suporte Administrativo, Gerencial e Técnico às Áreas Operacionais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000" table:formula="of:=[.F17]-[.G17]-[.H17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17]-[.K17]" table:style-name="ce8">
            <text:p><text:s/>1.0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Investimentos na Arie Mata de Santa Genebra por Meio de Recursos de Compensação Ambiental da Replan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000" table:formula="of:=[.F18]-[.G18]-[.H18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18]-[.K18]" table:style-name="ce8">
            <text:p><text:s/>1.0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4500" table:style-name="ce9">
            <text:p><text:s/>4.5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500" table:formula="of:=[.F19]-[.G19]-[.H19]" table:style-name="ce8">
            <text:p><text:s/>25.500,00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500" table:formula="of:=[.J19]-[.K19]" table:style-name="ce8">
            <text:p><text:s/>5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486651" table:style-name="ce8">
            <text:p><text:s/>486.651,00<text:s/></text:p>
          </table:table-cell>
          <table:table-cell office:value-type="float" office:value="486651" table:style-name="ce8">
            <text:p><text:s/>486.651,00<text:s/></text:p>
          </table:table-cell>
          <table:table-cell office:value-type="float" office:value="72997.649999999994" table:style-name="ce9">
            <text:p><text:s/>72.997,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3653.35" table:style-name="ce8">
            <text:p><text:s/>413.653,35<text:s/></text:p>
          </table:table-cell>
          <table:table-cell office:value-type="float" office:value="403206.5" table:style-name="ce8">
            <text:p><text:s/>403.206,50<text:s/></text:p>
          </table:table-cell>
          <table:table-cell office:value-type="float" office:value="10446.849999999977" table:formula="of:=[.J20]-[.K20]" table:style-name="ce8">
            <text:p><text:s/>10.446,85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teção da Arie Mata de Santa Genebra</text:p>
          </table:table-cell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36000" table:style-name="ce8">
            <text:p><text:s/>36.000,00<text:s/></text:p>
          </table:table-cell>
          <table:table-cell office:value-type="float" office:value="36000" table:style-name="ce8">
            <text:p><text:s/>36.000,00<text:s/></text:p>
          </table:table-cell>
          <table:table-cell office:value-type="float" office:value="5400" table:style-name="ce9">
            <text:p><text:s/>5.40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30600" table:formula="of:=[.F21]-[.G21]-[.H21]" table:style-name="ce8">
            <text:p><text:s/>30.600,00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5600" table:formula="of:=[.J21]-[.K21]" table:style-name="ce8">
            <text:p><text:s/>5.6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Gestão, Manejo e Conservação da Arie Mata de Santa Genebra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15000" table:style-name="ce8">
            <text:p><text:s/>15.000,00<text:s/></text:p>
          </table:table-cell>
          <table:table-cell office:value-type="float" office:value="2250" table:style-name="ce9">
            <text:p><text:s/>2.25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12750" table:formula="of:=[.F22]-[.G22]-[.H22]" table:style-name="ce8">
            <text:p><text:s/>12.7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750" table:formula="of:=[.J22]-[.K22]" table:style-name="ce8">
            <text:p><text:s/>12.75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Gestão, Manejo e Conservação da Arie Mata de Santa Genebra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-Pessoa Jurídica</text:p>
          </table:table-cell>
          <table:table-cell office:value-type="float" office:value="61000" table:style-name="ce8">
            <text:p><text:s/>61.000,00<text:s/></text:p>
          </table:table-cell>
          <table:table-cell office:value-type="float" office:value="61000" table:style-name="ce8">
            <text:p><text:s/>61.000,00<text:s/></text:p>
          </table:table-cell>
          <table:table-cell office:value-type="float" office:value="9150" table:style-name="ce9">
            <text:p><text:s/>9.1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850" table:formula="of:=[.F23]-[.G23]-[.H23]" table:style-name="ce8">
            <text:p><text:s/>51.85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850" table:formula="of:=[.J23]-[.K23]" table:style-name="ce8">
            <text:p><text:s/>51.85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moção do Uso Público, Educação Ambiental, Comunicação e Gestão Socioambiental</text:p>
          </table:table-cell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3000" table:style-name="ce9">
            <text:p><text:s/>3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000" table:formula="of:=[.F24]-[.G24]-[.H24]" table:style-name="ce8">
            <text:p><text:s/>17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000" table:formula="of:=[.J24]-[.K24]" table:style-name="ce8">
            <text:p><text:s/>17.000,00<text:s/>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Promoção do Uso Público, Educação Ambiental, Comunicação e Gestão Socioambiental</text:p>
          </table:table-cell>
          <table:table-cell office:value-type="float" office:value="445052" table:style-name="ce7">
            <text:p>445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8500" table:formula="of:=[.F25]-[.G25]-[.H25]" table:style-name="ce8">
            <text:p><text:s/>8.5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00" table:formula="of:=[.J25]-[.K25]" table:style-name="ce8">
            <text:p><text:s/>8.50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float" office:value="8040673" table:formula="of:=SUM([.E4:.E25])" table:style-name="ce10">
            <text:p><text:s/>8.040.673,00<text:s/></text:p>
          </table:table-cell>
          <table:table-cell office:value-type="float" office:value="8040673.0031573502" table:formula="of:=SUM([.F4:.F25])" table:style-name="ce10">
            <text:p><text:s/>8.040.673,00<text:s/></text:p>
          </table:table-cell>
          <table:table-cell office:value-type="float" office:value="314026.2" table:formula="of:=SUM([.G4:.G25])" table:style-name="ce10">
            <text:p><text:s/>314.026,20<text:s/></text:p>
          </table:table-cell>
          <table:table-cell office:value-type="float" office:value="0" table:formula="of:=SUM([.H4:.H25])" table:style-name="ce10">
            <text:p><text:s/>-<text:s/></text:p>
          </table:table-cell>
          <table:table-cell office:value-type="float" office:value="0" table:formula="of:=SUM([.I4:.I25])" table:style-name="ce10">
            <text:p><text:s/>-<text:s/></text:p>
          </table:table-cell>
          <table:table-cell office:value-type="float" office:value="7726646.80315735" table:formula="of:=SUM([.J4:.J25])" table:style-name="ce10">
            <text:p><text:s/>7.726.646,80<text:s/></text:p>
          </table:table-cell>
          <table:table-cell office:value-type="float" office:value="1873488.42" table:formula="of:=SUM([.K4:.K25])" table:style-name="ce10">
            <text:p><text:s/>1.873.488,42<text:s/></text:p>
          </table:table-cell>
          <table:table-cell office:value-type="float" office:value="5853158.3831573492" table:formula="of:=SUM([.L4:.L25])" table:style-name="ce10">
            <text:p><text:s/>5.853.158,38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4">
            <text:p>Competência: fevereiro/2026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5"/>
          <table:table-cell table:style-name="ce13"/>
          <table:table-cell table:style-name="ce14"/>
          <table:table-cell table:number-columns-repeated="16376" table:style-name="ce13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17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6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3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1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6-03-09T14:59:01Z</dc:date>
    <meta:print-date>2026-03-09T14:58:18Z</meta:print-date>
  </office:meta>
</office:document-meta>
</file>