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3" style:family="table-cell" style:parent-style-name="V_237_rgula" style:data-style-name="N36">
      <style:text-properties style:font-name="Palatino Linotype" style:font-name-asian="Palatino Linotype" style:font-name-complex="Palatino Linotype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7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style:font-family-generic="roman"/>
    </style:style>
    <style:style style:name="ce9" style:family="table-cell" style:parent-style-name="V_237_rgula" style:data-style-name="N36">
      <style:table-cell-properties fo:border="thin solid #000000" fo:background-color="transparent"/>
      <style:text-properties style:font-name="Palatino Linotype" style:font-name-asian="Palatino Linotype" style:font-name-complex="Palatino Linotype" style:font-family-generic="roman"/>
    </style:style>
    <style:style style:name="ce10" style:family="table-cell" style:parent-style-name="Default" style:data-style-name="N36">
      <style:text-properties style:font-name="Palatino Linotype" style:font-name-asian="Palatino Linotype" style:font-name-complex="Palatino Linotype" style:font-family-generic="roman"/>
    </style:style>
    <style:style style:name="ce11" style:family="table-cell" style:parent-style-name="V_237_rgula" style:data-style-name="N36">
      <style:table-cell-properties fo:border="thin solid #000000"/>
      <style:text-properties style:font-name="Palatino Linotype" style:font-name-asian="Palatino Linotype" style:font-name-complex="Palatino Linotype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fo:border="thin solid #000000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6" table:number-rows-spanned="1" table:style-name="ce17">
            <text:p>Receitas e Transferências - 2025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Mês</text:p>
          </table:table-cell>
          <table:table-cell office:value-type="string" table:style-name="ce4">
            <text:p>PMC</text:p>
          </table:table-cell>
          <table:table-cell office:value-type="string" table:style-name="ce4">
            <text:p>Emenda Impositiva</text:p>
          </table:table-cell>
          <table:table-cell office:value-type="string" table:style-name="ce5">
            <text:p>Outras Transferências<text:s/></text:p>
            <text:p>Recebidas</text:p>
          </table:table-cell>
          <table:table-cell office:value-type="string" table:style-name="ce5">
            <text:p>Rendimento de</text:p>
            <text:p>Aplicação</text:p>
          </table:table-cell>
          <table:table-cell office:value-type="string" table:style-name="ce4">
            <text:p>Restituições</text:p>
          </table:table-cell>
          <table:table-cell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office:value-type="string" table:style-name="ce8">
            <text:p>janeiro/2025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.21" table:style-name="ce9">
            <text:p><text:s/>6.327,21<text:s/></text:p>
          </table:table-cell>
          <table:table-cell office:value-type="float" office:value="239.38" table:style-name="ce9">
            <text:p><text:s/>239,38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fevereiro/2025</text:p>
          </table:table-cell>
          <table:table-cell office:value-type="float" office:value="529679.6" table:style-name="ce9">
            <text:p><text:s/>529.679,6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638.21" table:style-name="ce9">
            <text:p><text:s/>4.638,21<text:s/></text:p>
          </table:table-cell>
          <table:table-cell office:value-type="float" office:value="242.36" table:style-name="ce9">
            <text:p><text:s/>242,36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março/2025</text:p>
          </table:table-cell>
          <table:table-cell office:value-type="float" office:value="529679.6" table:style-name="ce9">
            <text:p><text:s/>529.679,6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53.18" table:style-name="ce9">
            <text:p><text:s/>2.753,18<text:s/></text:p>
          </table:table-cell>
          <table:table-cell office:value-type="float" office:value="323.2" table:style-name="ce9">
            <text:p><text:s/>323,20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abril/2025</text:p>
          </table:table-cell>
          <table:table-cell office:value-type="float" office:value="529679.6" table:style-name="ce9">
            <text:p><text:s/>529.679,6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474.63" table:style-name="ce9">
            <text:p><text:s/>3.474,63<text:s/></text:p>
          </table:table-cell>
          <table:table-cell office:value-type="float" office:value="285.68" table:style-name="ce9">
            <text:p><text:s/>285,68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maio/2025</text:p>
          </table:table-cell>
          <table:table-cell office:value-type="float" office:value="529679.6" table:style-name="ce9">
            <text:p><text:s/>529.679,6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39.3" table:style-name="ce9">
            <text:p><text:s/>5.239,30<text:s/></text:p>
          </table:table-cell>
          <table:table-cell office:value-type="float" office:value="285.68" table:style-name="ce9">
            <text:p><text:s/>285,68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junho/2025</text:p>
          </table:table-cell>
          <table:table-cell office:value-type="float" office:value="476247.33" table:style-name="ce9">
            <text:p><text:s/>476.247,33<text:s/></text:p>
          </table:table-cell>
          <table:table-cell office:value-type="float" office:value="99999.98" table:style-name="ce9">
            <text:p><text:s/>99.999,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830.72" table:style-name="ce9">
            <text:p><text:s/>4.830,72<text:s/></text:p>
          </table:table-cell>
          <table:table-cell office:value-type="float" office:value="285.68" table:style-name="ce9">
            <text:p><text:s/>285,68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julho/2025</text:p>
          </table:table-cell>
          <table:table-cell office:value-type="float" office:value="476247.33" table:style-name="ce11">
            <text:p><text:s/>476.247,33<text:s/></text:p>
          </table:table-cell>
          <table:table-cell office:value-type="float" office:value="16666.669999999998" table:style-name="ce11">
            <text:p><text:s/>16.666,67<text:s/></text:p>
          </table:table-cell>
          <table:table-cell office:value-type="float" office:value="30611.23" table:style-name="ce11">
            <text:p><text:s/>30.611,23<text:s/></text:p>
          </table:table-cell>
          <table:table-cell office:value-type="float" office:value="6509.68" table:style-name="ce9">
            <text:p><text:s/>6.509,68<text:s/></text:p>
          </table:table-cell>
          <table:table-cell office:value-type="float" office:value="285.68" table:style-name="ce9">
            <text:p><text:s/>285,68<text:s/>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8">
            <text:p>agosto/2025</text:p>
          </table:table-cell>
          <table:table-cell office:value-type="float" office:value="476247.33" table:style-name="ce11">
            <text:p><text:s/>476.247,33<text:s/></text:p>
          </table:table-cell>
          <table:table-cell office:value-type="float" office:value="16666.669999999998" table:style-name="ce11">
            <text:p><text:s/>16.666,6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941.7299999999996" table:style-name="ce9">
            <text:p><text:s/>4.941,73<text:s/></text:p>
          </table:table-cell>
          <table:table-cell office:value-type="float" office:value="285.68" table:style-name="ce9">
            <text:p><text:s/>285,68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setembro/2025</text:p>
          </table:table-cell>
          <table:table-cell office:value-type="float" office:value="476247.33" table:style-name="ce11">
            <text:p><text:s/>476.247,33<text:s/></text:p>
          </table:table-cell>
          <table:table-cell office:value-type="float" office:value="16666.669999999998" table:style-name="ce11">
            <text:p><text:s/>16.666,6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712.76" table:style-name="ce9">
            <text:p><text:s/>5.712,76<text:s/></text:p>
          </table:table-cell>
          <table:table-cell office:value-type="float" office:value="285.68" table:style-name="ce9">
            <text:p><text:s/>285,68<text:s/>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8">
            <text:p>outubro/2025</text:p>
          </table:table-cell>
          <table:table-cell office:value-type="float" office:value="476247.33" table:style-name="ce11">
            <text:p><text:s/>476.247,33<text:s/></text:p>
          </table:table-cell>
          <table:table-cell office:value-type="float" office:value="16666.669999999998" table:style-name="ce11">
            <text:p><text:s/>16.666,6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211.03" table:style-name="ce9">
            <text:p><text:s/>6.211,03<text:s/></text:p>
          </table:table-cell>
          <table:table-cell office:value-type="float" office:value="290.56" table:formula="of:=271.04+19.52" table:style-name="ce9">
            <text:p><text:s/>290,56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novembro/2025</text:p>
          </table:table-cell>
          <table:table-cell office:value-type="float" office:value="535499.6" table:style-name="ce11">
            <text:p><text:s/>535.499,60<text:s/></text:p>
          </table:table-cell>
          <table:table-cell office:value-type="float" office:value="16666.669999999998" table:style-name="ce11">
            <text:p><text:s/>16.666,67<text:s/></text:p>
          </table:table-cell>
          <table:table-cell office:value-type="float" office:value="76169.91" table:style-name="ce11">
            <text:p><text:s/>76.169,91<text:s/></text:p>
          </table:table-cell>
          <table:table-cell office:value-type="float" office:value="5482.99" table:style-name="ce9">
            <text:p><text:s/>5.482,99<text:s/></text:p>
          </table:table-cell>
          <table:table-cell office:value-type="float" office:value="290.56" table:style-name="ce9">
            <text:p><text:s/>290,56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8">
            <text:p>dezembro/2025</text:p>
          </table:table-cell>
          <table:table-cell office:value-type="float" office:value="535500" table:style-name="ce11">
            <text:p><text:s/>535.500,00<text:s/></text:p>
          </table:table-cell>
          <table:table-cell office:value-type="float" office:value="16666.669999999998" table:style-name="ce11">
            <text:p><text:s/>16.666,6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311.74" table:style-name="ce9">
            <text:p><text:s/>7.311,74<text:s/></text:p>
          </table:table-cell>
          <table:table-cell office:value-type="float" office:value="304.59999999999997" table:formula="of:=287.52+17.08" table:style-name="ce9">
            <text:p><text:s/>304,60<text:s/></text:p>
          </table:table-cell>
          <table:table-cell table:style-name="ce10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570954.6499999994" table:formula="of:=SUM([.B4:.B15])" table:style-name="ce13">
            <text:p><text:s/>5.570.954,65<text:s/></text:p>
          </table:table-cell>
          <table:table-cell office:value-type="float" office:value="199999.99999999994" table:formula="of:=SUM([.C4:.C15])" table:style-name="ce13">
            <text:p><text:s/>200.000,00<text:s/></text:p>
          </table:table-cell>
          <table:table-cell office:value-type="float" office:value="106781.14" table:formula="of:=SUM([.D4:.D15])" table:style-name="ce13">
            <text:p><text:s/>106.781,14<text:s/></text:p>
          </table:table-cell>
          <table:table-cell office:value-type="float" office:value="63433.18" table:formula="of:=SUM([.E4:.E15])" table:style-name="ce13">
            <text:p><text:s/>63.433,18<text:s/></text:p>
          </table:table-cell>
          <table:table-cell office:value-type="float" office:value="3404.74" table:formula="of:=SUM([.F4:.F15])" table:style-name="ce13">
            <text:p><text:s/>3.404,74<text:s/></text:p>
          </table:table-cell>
          <table:table-cell table:style-name="ce14"/>
          <table:table-cell table:style-name="ce3"/>
          <table:table-cell table:style-name="ce15"/>
          <table:table-cell table:number-columns-repeated="16375" table:style-name="ce16"/>
        </table:table-row>
        <table:table-row table:style-name="ro1">
          <table:table-cell/>
          <table:table-cell table:style-name="ce10"/>
          <table:table-cell table:number-columns-repeated="3" table:style-name="ce2"/>
          <table:table-cell table:style-name="ce10"/>
          <table:table-cell table:number-columns-repeated="16378"/>
        </table:table-row>
        <table:table-row table:style-name="ro1">
          <table:table-cell/>
          <table:table-cell table:number-columns-repeated="2" table:style-name="ce10"/>
          <table:table-cell table:style-name="ce2"/>
          <table:table-cell table:style-name="ce10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1">
          <table:table-cell/>
          <table:table-cell table:number-columns-repeated="3" table:style-name="ce2"/>
          <table:table-cell table:style-name="ce10"/>
          <table:table-cell table:number-columns-repeated="2" table:style-name="ce2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511811023622047in" fo:margin-right="0.51181102362204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984251968503937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yumi Arai</meta:initial-creator>
    <dc:creator>FJPODAF1</dc:creator>
    <meta:creation-date>2025-02-26T18:11:05Z</meta:creation-date>
    <dc:date>2026-02-12T13:06:47Z</dc:date>
    <meta:print-date>2026-02-12T13:05:01Z</meta:print-date>
  </office:meta>
</office:document-meta>
</file>