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9" style:family="table-cell" style:parent-style-name="V_237_rgula" style:data-style-name="N36"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36"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7.568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4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23">
            <text:p>ORÇAMENTO ANUAL DA FUNDAÇÃO JOSÉ PEDRO DE OLIVEIRA APROVADO PELA LEI Nº 16.859/2025 PARA O EXERCÍCIO 2026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PROGRAMA</text:p>
          </table:table-cell>
          <table:table-cell office:value-type="string" table:style-name="ce2">
            <text:p>AÇÃO</text:p>
          </table:table-cell>
          <table:table-cell office:value-type="string" table:number-columns-spanned="2" table:number-rows-spanned="1" table:style-name="ce21">
            <text:p>ELEMENTO ECONÔMICO</text:p>
          </table:table-cell>
          <table:covered-table-cell/>
          <table:table-cell office:value-type="string" table:style-name="ce3">
            <text:p><text:span text:style-name="T1">SALDO INICIAL R$</text:span></text:p>
            <text:p><text:span text:style-name="T1">(A)</text:span></text:p>
          </table:table-cell>
          <table:table-cell office:value-type="string" table:style-name="ce2">
            <text:p>ORÇAMENTO<text:s/></text:p>
            <text:p>ATUAL<text:s/></text:p>
          </table:table-cell>
          <table:table-cell office:value-type="string" table:style-name="ce4">
            <text:p>CONTINGENCIADO</text:p>
            <text:p>(B)</text:p>
          </table:table-cell>
          <table:table-cell office:value-type="string" table:style-name="ce4">
            <text:p>BLOQUEADO</text:p>
            <text:p>(C)</text:p>
          </table:table-cell>
          <table:table-cell office:value-type="string" table:style-name="ce4">
            <text:p>SUPLEMENTADO</text:p>
            <text:p>(D)</text:p>
          </table:table-cell>
          <table:table-cell office:value-type="string" table:style-name="ce4">
            <text:p>LIBERADO</text:p>
            <text:p>(A-B-C+D)</text:p>
          </table:table-cell>
          <table:table-cell office:value-type="string" table:style-name="ce4">
            <text:p>Empenhado</text:p>
          </table:table-cell>
          <table:table-cell office:value-type="string" table:style-name="ce4">
            <text:p>Orçamento Disponível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1" table:number-rows-spanned="22" table:style-name="ce24">
            <text:p>Convervação e Restauração para a Sustentabilidade da ARIE Mata de Santa Genebra</text:p>
          </table:table-cell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4482501" table:style-name="ce8">
            <text:p><text:s/>4.482.501,00<text:s/></text:p>
          </table:table-cell>
          <table:table-cell office:value-type="float" office:value="4482501" table:formula="of:=[.E4]" table:style-name="ce8">
            <text:p><text:s/>4.482.501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482501" table:formula="of:=[.F4]-[.G4]-[.H4]" table:style-name="ce8">
            <text:p><text:s/>4.482.501,00<text:s/></text:p>
          </table:table-cell>
          <table:table-cell office:value-type="float" office:value="318871.94" table:style-name="ce8">
            <text:p><text:s/>318.871,94<text:s/></text:p>
          </table:table-cell>
          <table:table-cell office:value-type="float" office:value="4163629.06" table:formula="of:=[.J4]-[.K4]" table:style-name="ce8">
            <text:p><text:s/>4.163.629,06<text:s/></text:p>
          </table:table-cell>
          <table:table-cell table:number-columns-repeated="16372" table:style-name="ce5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3" table:style-name="ce7">
            <text:p>319013</text:p>
          </table:table-cell>
          <table:table-cell office:value-type="string" table:style-name="ce6">
            <text:p>Obrigações Patronais</text:p>
          </table:table-cell>
          <table:table-cell office:value-type="float" office:value="381676" table:style-name="ce8">
            <text:p><text:s/>381.676,00<text:s/></text:p>
          </table:table-cell>
          <table:table-cell office:value-type="float" office:value="381676" table:style-name="ce8">
            <text:p><text:s/>381.67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1676" table:formula="of:=[.F5]-[.G5]-[.H5]" table:style-name="ce8">
            <text:p><text:s/>381.676,00<text:s/></text:p>
          </table:table-cell>
          <table:table-cell office:value-type="float" office:value="30835.07" table:style-name="ce8">
            <text:p><text:s/>30.835,07<text:s/></text:p>
          </table:table-cell>
          <table:table-cell office:value-type="float" office:value="350840.93" table:formula="of:=[.J5]-[.K5]" table:style-name="ce8">
            <text:p><text:s/>350.840,93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6" table:style-name="ce7">
            <text:p>319016</text:p>
          </table:table-cell>
          <table:table-cell office:value-type="string" table:style-name="ce6">
            <text:p>Outras Despesas Variáveis - Pessoal Civil</text:p>
          </table:table-cell>
          <table:table-cell office:value-type="float" office:value="22454" table:style-name="ce8">
            <text:p><text:s/>22.454,00<text:s/></text:p>
          </table:table-cell>
          <table:table-cell office:value-type="float" office:value="22454" table:style-name="ce8">
            <text:p><text:s/>22.4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454" table:formula="of:=[.F6]-[.G6]-[.H6]" table:style-name="ce8">
            <text:p><text:s/>22.454,00<text:s/></text:p>
          </table:table-cell>
          <table:table-cell office:value-type="float" office:value="1400.04" table:style-name="ce8">
            <text:p><text:s/>1.400,04<text:s/></text:p>
          </table:table-cell>
          <table:table-cell office:value-type="float" office:value="21053.96" table:formula="of:=[.J6]-[.K6]" table:style-name="ce8">
            <text:p><text:s/>21.053,96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3" table:style-name="ce7">
            <text:p>319013</text:p>
          </table:table-cell>
          <table:table-cell office:value-type="string" table:style-name="ce6">
            <text:p>Obrigações Patronais-Intra-Orçamentário</text:p>
          </table:table-cell>
          <table:table-cell office:value-type="float" office:value="414557" table:style-name="ce8">
            <text:p><text:s/>414.557,00<text:s/></text:p>
          </table:table-cell>
          <table:table-cell office:value-type="float" office:value="414557" table:style-name="ce8">
            <text:p><text:s/>414.557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4557" table:style-name="ce8">
            <text:p><text:s/>414.557,00<text:s/></text:p>
          </table:table-cell>
          <table:table-cell office:value-type="float" office:value="22302.51" table:style-name="ce8">
            <text:p><text:s/>22.302,51<text:s/></text:p>
          </table:table-cell>
          <table:table-cell office:value-type="float" office:value="392254.49" table:formula="of:=[.J7]-[.K7]" table:style-name="ce8">
            <text:p><text:s/>392.254,49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289200" table:style-name="ce8">
            <text:p><text:s/>289.200,00<text:s/></text:p>
          </table:table-cell>
          <table:table-cell office:value-type="float" office:value="289200.00315735" table:style-name="ce8">
            <text:p><text:s/>289.200,00<text:s/></text:p>
          </table:table-cell>
          <table:table-cell office:value-type="float" office:value="43380" table:style-name="ce9">
            <text:p><text:s/>43.38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5820.00315735" table:formula="of:=[.F8]-[.G8]-[.H8]" table:style-name="ce8">
            <text:p><text:s/>245.820,00<text:s/></text:p>
          </table:table-cell>
          <table:table-cell office:value-type="float" office:value="50704.68" table:style-name="ce8">
            <text:p><text:s/>50.704,68<text:s/></text:p>
          </table:table-cell>
          <table:table-cell office:value-type="float" office:value="195115.32315735001" table:formula="of:=[.J8]-[.K8]" table:style-name="ce8">
            <text:p><text:s/>195.115,3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6" table:style-name="ce7">
            <text:p>339036</text:p>
          </table:table-cell>
          <table:table-cell office:value-type="string" table:style-name="ce6">
            <text:p>Outros Serviços de Terceiros - Pessoa Física</text:p>
          </table:table-cell>
          <table:table-cell office:value-type="float" office:value="191268" table:style-name="ce8">
            <text:p><text:s/>191.268,00<text:s/></text:p>
          </table:table-cell>
          <table:table-cell office:value-type="float" office:value="191268" table:style-name="ce8">
            <text:p><text:s/>191.268,00<text:s/></text:p>
          </table:table-cell>
          <table:table-cell office:value-type="float" office:value="28690.2" table:style-name="ce9">
            <text:p><text:s/>28.690,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2577.79999999999" table:formula="of:=[.F9]-[.G9]-[.H9]" table:style-name="ce8">
            <text:p><text:s/>162.577,80<text:s/></text:p>
          </table:table-cell>
          <table:table-cell office:value-type="float" office:value="91080" table:style-name="ce8">
            <text:p><text:s/>91.080,00<text:s/></text:p>
          </table:table-cell>
          <table:table-cell office:value-type="float" office:value="71497.799999999988" table:formula="of:=[.J9]-[.K9]" table:style-name="ce8">
            <text:p><text:s/>71.497,8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853450" table:style-name="ce8">
            <text:p><text:s/>853.450,00<text:s/></text:p>
          </table:table-cell>
          <table:table-cell office:value-type="float" office:value="853450" table:style-name="ce8">
            <text:p><text:s/>853.450,00<text:s/></text:p>
          </table:table-cell>
          <table:table-cell office:value-type="float" office:value="128017.5" table:style-name="ce9">
            <text:p><text:s/>128.017,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25432.5" table:formula="of:=[.F10]-[.G10]-[.H10]" table:style-name="ce8">
            <text:p><text:s/>725.432,50<text:s/></text:p>
          </table:table-cell>
          <table:table-cell office:value-type="float" office:value="435124.84" table:style-name="ce8">
            <text:p><text:s/>435.124,84<text:s/></text:p>
          </table:table-cell>
          <table:table-cell office:value-type="float" office:value="290307.65999999997" table:formula="of:=[.J10]-[.K10]" table:style-name="ce8">
            <text:p><text:s/>290.307,66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0" table:style-name="ce7">
            <text:p>339040</text:p>
          </table:table-cell>
          <table:table-cell office:value-type="string" table:style-name="ce6">
            <text:p>Serviços de tecnologia da Informação e Comunicação-PJ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5000" table:formula="of:=[.E11]" table:style-name="ce8">
            <text:p><text:s/>5.000,00<text:s/></text:p>
          </table:table-cell>
          <table:table-cell office:value-type="float" office:value="750" table:style-name="ce9">
            <text:p><text:s/>7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50" table:formula="of:=[.F11]-[.G11]-[.H11]" table:style-name="ce8">
            <text:p><text:s/>4.2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50" table:formula="of:=[.J11]-[.K11]" table:style-name="ce8">
            <text:p><text:s/>4.25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7" table:style-name="ce7">
            <text:p>339047</text:p>
          </table:table-cell>
          <table:table-cell office:value-type="string" table:style-name="ce6">
            <text:p>Obrigações Tributárias e Contributivas</text:p>
          </table:table-cell>
          <table:table-cell office:value-type="float" office:value="44139" table:style-name="ce8">
            <text:p><text:s/>44.139,00<text:s/></text:p>
          </table:table-cell>
          <table:table-cell office:value-type="float" office:value="44139" table:style-name="ce8">
            <text:p><text:s/>44.139,00<text:s/></text:p>
          </table:table-cell>
          <table:table-cell office:value-type="float" office:value="6620.85" table:style-name="ce9">
            <text:p><text:s/>6.620,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518.15" table:formula="of:=[.F12]-[.G12]-[.H12]" table:style-name="ce8">
            <text:p><text:s/>37.518,15<text:s/></text:p>
          </table:table-cell>
          <table:table-cell office:value-type="float" office:value="3039.71" table:style-name="ce8">
            <text:p><text:s/>3.039,71<text:s/></text:p>
          </table:table-cell>
          <table:table-cell office:value-type="float" office:value="34478.44" table:formula="of:=[.J12]-[.K12]" table:style-name="ce8">
            <text:p><text:s/>34.478,44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9" table:style-name="ce7">
            <text:p>339049</text:p>
          </table:table-cell>
          <table:table-cell office:value-type="string" table:style-name="ce6">
            <text:p>Auxílio Transporte</text:p>
          </table:table-cell>
          <table:table-cell office:value-type="float" office:value="18000" table:style-name="ce8">
            <text:p><text:s/>18.000,00<text:s/></text:p>
          </table:table-cell>
          <table:table-cell office:value-type="float" office:value="18000" table:style-name="ce8">
            <text:p><text:s/>18.000,00<text:s/></text:p>
          </table:table-cell>
          <table:table-cell office:value-type="float" office:value="2700" table:style-name="ce9">
            <text:p><text:s/>2.7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300" table:formula="of:=[.F13]-[.G13]-[.H13]" table:style-name="ce8">
            <text:p><text:s/>15.3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300" table:formula="of:=[.J13]-[.K13]" table:style-name="ce8">
            <text:p><text:s/>15.30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139" table:style-name="ce7">
            <text:p>339139</text:p>
          </table:table-cell>
          <table:table-cell office:value-type="string" table:style-name="ce6">
            <text:p>Outros Serviços De Terceiros - Pessoa Jurídica - Intra Ofss</text:p>
          </table:table-cell>
          <table:table-cell office:value-type="float" office:value="20800" table:style-name="ce8">
            <text:p><text:s/>20.800,00<text:s/></text:p>
          </table:table-cell>
          <table:table-cell office:value-type="float" office:value="20800" table:style-name="ce8">
            <text:p><text:s/>20.800,00<text:s/></text:p>
          </table:table-cell>
          <table:table-cell office:value-type="float" office:value="3120" table:style-name="ce9">
            <text:p><text:s/>3.1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680" table:formula="of:=[.F14]-[.G14]-[.H14]" table:style-name="ce8">
            <text:p><text:s/>17.680,00<text:s/></text:p>
          </table:table-cell>
          <table:table-cell office:value-type="float" office:value="17680" table:style-name="ce8">
            <text:p><text:s/>17.680,00<text:s/></text:p>
          </table:table-cell>
          <table:table-cell office:value-type="float" office:value="0" table:formula="of:=[.J14]-[.K14]" table:style-name="ce8">
            <text:p><text:s/>-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445052" table:style-name="ce7">
            <text:p>445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13000" table:formula="of:=[.E15]" table:style-name="ce8">
            <text:p><text:s/>13.000,00<text:s/></text:p>
          </table:table-cell>
          <table:table-cell office:value-type="float" office:value="1950" table:style-name="ce9">
            <text:p><text:s/>1.9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50" table:formula="of:=[.F15]-[.G15]-[.H15]" table:style-name="ce8">
            <text:p><text:s/>11.0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050" table:formula="of:=[.J15]-[.K15]" table:style-name="ce8">
            <text:p><text:s/>11.05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6" table:style-name="ce7">
            <text:p>339046</text:p>
          </table:table-cell>
          <table:table-cell office:value-type="string" table:style-name="ce6">
            <text:p>Auxílio Alimentação</text:p>
          </table:table-cell>
          <table:table-cell office:value-type="float" office:value="643977" table:style-name="ce8">
            <text:p><text:s/>643.977,00<text:s/></text:p>
          </table:table-cell>
          <table:table-cell office:value-type="float" office:value="643977" table:formula="of:=[.E16]" table:style-name="ce8">
            <text:p><text:s/>643.977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43977" table:formula="of:=[.F16]-[.G16]-[.H16]" table:style-name="ce8">
            <text:p><text:s/>643.977,00<text:s/></text:p>
          </table:table-cell>
          <table:table-cell office:value-type="float" office:value="38002.089999999997" table:style-name="ce8">
            <text:p><text:s/>38.002,09<text:s/></text:p>
          </table:table-cell>
          <table:table-cell office:value-type="float" office:value="605974.91" table:formula="of:=[.J16]-[.K16]" table:style-name="ce8">
            <text:p><text:s/>605.974,9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-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1000" table:formula="of:=[.F17]-[.G17]-[.H17]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J17]-[.K17]" table:style-name="ce8">
            <text:p><text:s/>1.00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Investimentos na Arie Mata de Santa Genebra por Meio de Recursos de Compensação Ambiental da Replan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1000" table:formula="of:=[.F18]-[.G18]-[.H18]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J18]-[.K18]" table:style-name="ce8">
            <text:p><text:s/>1.00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Proteção da Arie Mata de Santa Genebra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4500" table:style-name="ce9">
            <text:p><text:s/>4.5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500" table:formula="of:=[.F19]-[.G19]-[.H19]" table:style-name="ce8">
            <text:p><text:s/>25.500,00<text:s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500" table:formula="of:=[.J19]-[.K19]" table:style-name="ce8">
            <text:p><text:s/>50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Proteção da Arie Mata de Santa Genebra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-Pessoa Jurídica</text:p>
          </table:table-cell>
          <table:table-cell office:value-type="float" office:value="486651" table:style-name="ce8">
            <text:p><text:s/>486.651,00<text:s/></text:p>
          </table:table-cell>
          <table:table-cell office:value-type="float" office:value="486651" table:style-name="ce8">
            <text:p><text:s/>486.651,00<text:s/></text:p>
          </table:table-cell>
          <table:table-cell office:value-type="float" office:value="72997.649999999994" table:style-name="ce9">
            <text:p><text:s/>72.997,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3653.35" table:style-name="ce8">
            <text:p><text:s/>413.653,35<text:s/></text:p>
          </table:table-cell>
          <table:table-cell office:value-type="float" office:value="403206.5" table:style-name="ce8">
            <text:p><text:s/>403.206,50<text:s/></text:p>
          </table:table-cell>
          <table:table-cell office:value-type="float" office:value="10446.849999999977" table:formula="of:=[.J20]-[.K20]" table:style-name="ce8">
            <text:p><text:s/>10.446,85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Proteção da Arie Mata de Santa Genebra</text:p>
          </table:table-cell>
          <table:table-cell office:value-type="float" office:value="449052" table:style-name="ce7">
            <text:p>449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36000" table:style-name="ce8">
            <text:p><text:s/>36.000,00<text:s/></text:p>
          </table:table-cell>
          <table:table-cell office:value-type="float" office:value="36000" table:style-name="ce8">
            <text:p><text:s/>36.000,00<text:s/></text:p>
          </table:table-cell>
          <table:table-cell office:value-type="float" office:value="5400" table:style-name="ce9">
            <text:p><text:s/>5.400,0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30600" table:formula="of:=[.F21]-[.G21]-[.H21]" table:style-name="ce8">
            <text:p><text:s/>30.600,00<text:s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5600" table:formula="of:=[.J21]-[.K21]" table:style-name="ce8">
            <text:p><text:s/>5.60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Gestão, Manejo e Conservação da Arie Mata de Santa Genebra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2250" table:style-name="ce9">
            <text:p><text:s/>2.250,0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12750" table:formula="of:=[.F22]-[.G22]-[.H22]" table:style-name="ce8">
            <text:p><text:s/>12.7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750" table:formula="of:=[.J22]-[.K22]" table:style-name="ce8">
            <text:p><text:s/>12.75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Gestão, Manejo e Conservação da Arie Mata de Santa Genebra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-Pessoa Jurídica</text:p>
          </table:table-cell>
          <table:table-cell office:value-type="float" office:value="61000" table:style-name="ce8">
            <text:p><text:s/>61.000,00<text:s/></text:p>
          </table:table-cell>
          <table:table-cell office:value-type="float" office:value="61000" table:style-name="ce8">
            <text:p><text:s/>61.000,00<text:s/></text:p>
          </table:table-cell>
          <table:table-cell office:value-type="float" office:value="9150" table:style-name="ce9">
            <text:p><text:s/>9.1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850" table:formula="of:=[.F23]-[.G23]-[.H23]" table:style-name="ce8">
            <text:p><text:s/>51.8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850" table:formula="of:=[.J23]-[.K23]" table:style-name="ce8">
            <text:p><text:s/>51.85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Promoção do Uso Público, Educação Ambiental, Comunicação e Gestão Socioambiental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3000" table:style-name="ce9">
            <text:p><text:s/>3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000" table:formula="of:=[.F24]-[.G24]-[.H24]" table:style-name="ce8">
            <text:p><text:s/>17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000" table:formula="of:=[.J24]-[.K24]" table:style-name="ce8">
            <text:p><text:s/>17.00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Promoção do Uso Público, Educação Ambiental, Comunicação e Gestão Socioambiental</text:p>
          </table:table-cell>
          <table:table-cell office:value-type="float" office:value="445052" table:style-name="ce7">
            <text:p>445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8500" table:formula="of:=[.F25]-[.G25]-[.H25]" table:style-name="ce8">
            <text:p><text:s/>8.5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500" table:formula="of:=[.J25]-[.K25]" table:style-name="ce8">
            <text:p><text:s/>8.50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1">
            <text:p>TOTAL</text:p>
          </table:table-cell>
          <table:covered-table-cell table:number-columns-repeated="3"/>
          <table:table-cell office:value-type="float" office:value="8040673" table:formula="of:=SUM([.E4:.E25])" table:style-name="ce10">
            <text:p><text:s/>8.040.673,00<text:s/></text:p>
          </table:table-cell>
          <table:table-cell office:value-type="float" office:value="8040673.0031573502" table:formula="of:=SUM([.F4:.F25])" table:style-name="ce10">
            <text:p><text:s/>8.040.673,00<text:s/></text:p>
          </table:table-cell>
          <table:table-cell office:value-type="float" office:value="314026.2" table:formula="of:=SUM([.G4:.G25])" table:style-name="ce10">
            <text:p><text:s/>314.026,20<text:s/></text:p>
          </table:table-cell>
          <table:table-cell office:value-type="float" office:value="0" table:formula="of:=SUM([.H4:.H25])" table:style-name="ce10">
            <text:p><text:s/>-<text:s/></text:p>
          </table:table-cell>
          <table:table-cell office:value-type="float" office:value="0" table:formula="of:=SUM([.I4:.I25])" table:style-name="ce10">
            <text:p><text:s/>-<text:s/></text:p>
          </table:table-cell>
          <table:table-cell office:value-type="float" office:value="7726646.80315735" table:formula="of:=SUM([.J4:.J25])" table:style-name="ce10">
            <text:p><text:s/>7.726.646,80<text:s/></text:p>
          </table:table-cell>
          <table:table-cell office:value-type="float" office:value="1462247.38" table:formula="of:=SUM([.K4:.K25])" table:style-name="ce10">
            <text:p><text:s/>1.462.247,38<text:s/></text:p>
          </table:table-cell>
          <table:table-cell office:value-type="float" office:value="6264399.4231573502" table:formula="of:=SUM([.L4:.L25])" table:style-name="ce10">
            <text:p><text:s/>6.264.399,42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2">
            <text:p>Competência: janeiro/2026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style-name="ce15"/>
          <table:table-cell table:style-name="ce13"/>
          <table:table-cell table:style-name="ce14"/>
          <table:table-cell table:number-columns-repeated="16376" table:style-name="ce13"/>
        </table:table-row>
        <table:table-row table:style-name="ro2">
          <table:table-cell table:style-name="ce1"/>
          <table:table-cell table:style-name="ce17"/>
          <table:table-cell table:style-name="ce1"/>
          <table:table-cell table:style-name="ce16"/>
          <table:table-cell table:style-name="ce13"/>
          <table:table-cell table:style-name="ce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style-name="ce17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4" table:style-name="ce13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6"/>
        </table:table-row>
        <table:table-row table:number-rows-repeated="9"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1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fjpo-contabil</meta:initial-creator>
    <dc:creator>Mayumi Arai</dc:creator>
    <meta:creation-date>2023-09-11T15:17:57Z</meta:creation-date>
    <dc:date>2026-02-10T19:33:12Z</dc:date>
    <meta:print-date>2026-02-10T19:32:39Z</meta:print-date>
  </office:meta>
</office:document-meta>
</file>