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18" style:family="table-cell" style:parent-style-name="V_237_rgula" style:data-style-name="N36">
      <style:text-properties style:font-name="Palatino Linotype" style:font-name-asian="Palatino Linotype" style:font-name-complex="Palatino Linotype" style:font-family-generic="roman"/>
    </style:style>
    <style:style style:name="ce19" style:family="table-cell" style:parent-style-name="Default" style:data-style-name="N36">
      <style:text-properties style:font-name="Palatino Linotype" style:font-name-asian="Palatino Linotype" style:font-name-complex="Palatino Linotype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.706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15.1341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8" table:default-cell-style-name="ce15"/>
        <table:table-column table:style-name="co9" table:default-cell-style-name="ce14"/>
        <table:table-column table:style-name="co10" table:number-columns-repeated="3" table:default-cell-style-name="ce14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2" table:number-rows-spanned="1" table:style-name="ce20">
            <text:p>ORÇAMENTO ANUAL DA FUNDAÇÃO JOSÉ PEDRO DE OLIVEIRA APROVADO PELA LEI Nº 16.681/2024 PARA O EXERCÍCIO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PROGRAMA</text:p>
          </table:table-cell>
          <table:table-cell office:value-type="string" table:style-name="ce3">
            <text:p>AÇÃO</text:p>
          </table:table-cell>
          <table:table-cell office:value-type="string" table:number-columns-spanned="2" table:number-rows-spanned="1" table:style-name="ce21">
            <text:p>ELEMENTO ECONÔMICO</text:p>
          </table:table-cell>
          <table:covered-table-cell/>
          <table:table-cell office:value-type="string" table:style-name="ce4">
            <text:p><text:span text:style-name="T1">SALDO INICIAL R$</text:span><text:span text:style-name="T1"/></text:p>
            <text:p><text:span text:style-name="T1">(A)</text:span></text:p>
          </table:table-cell>
          <table:table-cell office:value-type="string" table:style-name="ce3">
            <text:p>ORÇAMENTO<text:s/></text:p>
            <text:p>ATUAL<text:s/></text:p>
          </table:table-cell>
          <table:table-cell office:value-type="string" table:style-name="ce5">
            <text:p>CONTINGENCIADO</text:p>
            <text:p>(B)</text:p>
          </table:table-cell>
          <table:table-cell office:value-type="string" table:style-name="ce5">
            <text:p>BLOQUEADO</text:p>
            <text:p>(C)</text:p>
          </table:table-cell>
          <table:table-cell office:value-type="string" table:style-name="ce5">
            <text:p>SUPLEMENTADO</text:p>
            <text:p>(D)</text:p>
          </table:table-cell>
          <table:table-cell office:value-type="string" table:style-name="ce5">
            <text:p>LIBERADO</text:p>
            <text:p>(A-B-C+D)</text:p>
          </table:table-cell>
          <table:table-cell office:value-type="string" table:style-name="ce5">
            <text:p>Empenhado</text:p>
          </table:table-cell>
          <table:table-cell office:value-type="string" table:style-name="ce5">
            <text:p>Orçamento Disponível</text:p>
          </table:table-cell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24" table:style-name="ce22">
            <text:p>Desenvolvimento da Fundação José Pedro de Oliveira</text:p>
          </table:table-cell>
          <table:table-cell office:value-type="string" table:style-name="ce7">
            <text:p>Concurso Público</text:p>
            <text:p>04.122.3026.1235</text:p>
          </table:table-cell>
          <table:table-cell office:value-type="float" office:value="319011" table:style-name="ce8">
            <text:p>319011</text:p>
          </table:table-cell>
          <table:table-cell office:value-type="string" table:style-name="ce7">
            <text:p>Vencimentos e Vantagens Fixas - Pessoal Civil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1000" table:formula="of:=[.E4]" table:style-name="ce9">
            <text:p><text:s/>1.0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000" table:formula="of:=[.F4]-[.G4]-[.H4]" table:style-name="ce9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0" table:formula="of:=[.J4]-[.K4]" table:style-name="ce9">
            <text:p><text:s/>1.000,00<text:s/></text:p>
          </table:table-cell>
          <table:table-cell table:number-columns-repeated="16372" table:style-name="ce6"/>
        </table:table-row>
        <table:table-row table:style-name="ro1">
          <table:covered-table-cell/>
          <table:table-cell office:value-type="string" table:number-columns-spanned="1" table:number-rows-spanned="11" table:style-name="ce23">
            <text:p>Manutenção dos Serviços<text:s/></text:p>
            <text:p>04.122.3026.4236</text:p>
          </table:table-cell>
          <table:table-cell office:value-type="float" office:value="319011" table:style-name="ce8">
            <text:p>319011</text:p>
          </table:table-cell>
          <table:table-cell office:value-type="string" table:style-name="ce7">
            <text:p>Vencimentos e Vantagens Fixas - Pessoal Civil</text:p>
          </table:table-cell>
          <table:table-cell office:value-type="float" office:value="3430684" table:style-name="ce9">
            <text:p><text:s/>3.430.684,00<text:s/></text:p>
          </table:table-cell>
          <table:table-cell office:value-type="float" office:value="3774167.73" table:style-name="ce9">
            <text:p><text:s/>3.774.167,7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4167.73" table:formula="of:=[.F5]-[.G5]-[.H5]" table:style-name="ce9">
            <text:p><text:s/>3.774.167,73<text:s/></text:p>
          </table:table-cell>
          <table:table-cell office:value-type="float" office:value="3757606.19" table:style-name="ce9">
            <text:p><text:s/>3.757.606,19<text:s/></text:p>
          </table:table-cell>
          <table:table-cell office:value-type="float" office:value="16561.54" table:style-name="ce9">
            <text:p><text:s/>16.561,5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8">
            <text:p>319013</text:p>
          </table:table-cell>
          <table:table-cell office:value-type="string" table:style-name="ce7">
            <text:p>Obrigações Patronais</text:p>
          </table:table-cell>
          <table:table-cell office:value-type="float" office:value="316300" table:style-name="ce9">
            <text:p><text:s/>316.300,00<text:s/></text:p>
          </table:table-cell>
          <table:table-cell office:value-type="float" office:value="371041.58" table:style-name="ce9">
            <text:p><text:s/>371.041,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1041.58" table:formula="of:=[.F6]-[.G6]-[.H6]" table:style-name="ce9">
            <text:p><text:s/>371.041,58<text:s/></text:p>
          </table:table-cell>
          <table:table-cell office:value-type="float" office:value="367490.84" table:style-name="ce9">
            <text:p><text:s/>367.490,84<text:s/></text:p>
          </table:table-cell>
          <table:table-cell office:value-type="float" office:value="3550.7399999999907" table:formula="of:=[.J6]-[.K6]" table:style-name="ce9">
            <text:p><text:s/>3.550,7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8">
            <text:p>319016</text:p>
          </table:table-cell>
          <table:table-cell office:value-type="string" table:style-name="ce7">
            <text:p>Outras Despesas Variáveis - Pessoal Civil</text:p>
          </table:table-cell>
          <table:table-cell office:value-type="float" office:value="13050" table:style-name="ce9">
            <text:p><text:s/>13.050,00<text:s/></text:p>
          </table:table-cell>
          <table:table-cell office:value-type="float" office:value="17400.36" table:style-name="ce9">
            <text:p><text:s/>17.400,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400.36" table:formula="of:=[.F7]-[.G7]-[.H7]" table:style-name="ce9">
            <text:p><text:s/>17.400,36<text:s/></text:p>
          </table:table-cell>
          <table:table-cell office:value-type="float" office:value="17400.36" table:style-name="ce9">
            <text:p><text:s/>17.400,36<text:s/></text:p>
          </table:table-cell>
          <table:table-cell office:value-type="float" office:value="0" table:formula="of:=[.J7]-[.K7]" table:style-name="ce9">
            <text:p><text:s/>-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8">
            <text:p>319113</text:p>
          </table:table-cell>
          <table:table-cell office:value-type="string" table:style-name="ce7">
            <text:p>Obrigações Patronais - Intra-Orçamentário</text:p>
          </table:table-cell>
          <table:table-cell office:value-type="float" office:value="345735" table:style-name="ce9">
            <text:p><text:s/>345.735,00<text:s/></text:p>
          </table:table-cell>
          <table:table-cell office:value-type="float" office:value="315735" table:style-name="ce9">
            <text:p><text:s/>315.735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5735" table:formula="of:=[.F8]-[.G8]-[.H8]" table:style-name="ce9">
            <text:p><text:s/>315.735,00<text:s/></text:p>
          </table:table-cell>
          <table:table-cell office:value-type="float" office:value="305101.28000000003" table:style-name="ce9">
            <text:p><text:s/>305.101,28<text:s/></text:p>
          </table:table-cell>
          <table:table-cell office:value-type="float" office:value="10633.719999999972" table:formula="of:=[.J8]-[.K8]" table:style-name="ce9">
            <text:p><text:s/>10.633,7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8">
            <text:p>339030</text:p>
          </table:table-cell>
          <table:table-cell office:value-type="string" table:style-name="ce7">
            <text:p>Material de Consumo</text:p>
          </table:table-cell>
          <table:table-cell office:value-type="float" office:value="170805" table:style-name="ce9">
            <text:p><text:s/>170.805,00<text:s/></text:p>
          </table:table-cell>
          <table:table-cell office:value-type="float" office:value="260805" table:style-name="ce9">
            <text:p><text:s/>260.805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0805" table:formula="of:=[.F9]-[.G9]-[.H9]" table:style-name="ce9">
            <text:p><text:s/>260.805,00<text:s/></text:p>
          </table:table-cell>
          <table:table-cell office:value-type="float" office:value="174881.42" table:style-name="ce9">
            <text:p><text:s/>174.881,42<text:s/></text:p>
          </table:table-cell>
          <table:table-cell office:value-type="float" office:value="85923.579999999987" table:formula="of:=[.J9]-[.K9]" table:style-name="ce9">
            <text:p><text:s/>85.923,5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8">
            <text:p>339036</text:p>
          </table:table-cell>
          <table:table-cell office:value-type="string" table:style-name="ce7">
            <text:p>Outros Serviços de Terceiros - Pessoa Física</text:p>
          </table:table-cell>
          <table:table-cell office:value-type="float" office:value="156240" table:style-name="ce9">
            <text:p><text:s/>156.240,00<text:s/></text:p>
          </table:table-cell>
          <table:table-cell office:value-type="float" office:value="82496.800000000003" table:style-name="ce9">
            <text:p><text:s/>82.49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2496.800000000003" table:formula="of:=[.F10]-[.G10]-[.H10]" table:style-name="ce9">
            <text:p><text:s/>82.496,80<text:s/></text:p>
          </table:table-cell>
          <table:table-cell office:value-type="float" office:value="53722.17" table:style-name="ce9">
            <text:p><text:s/>53.722,17<text:s/></text:p>
          </table:table-cell>
          <table:table-cell office:value-type="float" office:value="28774.630000000005" table:formula="of:=[.J10]-[.K10]" table:style-name="ce9">
            <text:p><text:s/>28.774,63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8">
            <text:p>339039</text:p>
          </table:table-cell>
          <table:table-cell office:value-type="string" table:style-name="ce7">
            <text:p>Outros Serviços de Terceiros - Pessoa Jurídica</text:p>
          </table:table-cell>
          <table:table-cell office:value-type="float" office:value="697846" table:style-name="ce9">
            <text:p><text:s/>697.846,00<text:s/></text:p>
          </table:table-cell>
          <table:table-cell office:value-type="float" office:value="712846" table:style-name="ce9">
            <text:p><text:s/>712.84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2846" table:formula="of:=[.F11]-[.G11]-[.H11]" table:style-name="ce9">
            <text:p><text:s/>712.846,00<text:s/></text:p>
          </table:table-cell>
          <table:table-cell office:value-type="float" office:value="585243.30000000005" table:style-name="ce9">
            <text:p><text:s/>585.243,30<text:s/></text:p>
          </table:table-cell>
          <table:table-cell office:value-type="float" office:value="127602.69999999995" table:formula="of:=[.J11]-[.K11]" table:style-name="ce9">
            <text:p><text:s/>127.602,7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8">
            <text:p>339039</text:p>
          </table:table-cell>
          <table:table-cell office:value-type="string" table:style-name="ce7">
            <text:p>Outros Serviços de Terceiros - Pessoa Jurídica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1000" table:formula="of:=[.E12]" table:style-name="ce9">
            <text:p><text:s/>1.0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0" table:formula="of:=[.F12]-[.G12]-[.H12]" table:style-name="ce9">
            <text:p><text:s/>1.000,00<text:s/></text:p>
          </table:table-cell>
          <table:table-cell office:value-type="float" office:value="807.7" table:style-name="ce9">
            <text:p><text:s/>807,70<text:s/></text:p>
          </table:table-cell>
          <table:table-cell office:value-type="float" office:value="192.29999999999995" table:formula="of:=[.J12]-[.K12]" table:style-name="ce9">
            <text:p><text:s/>192,3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8">
            <text:p>339046</text:p>
          </table:table-cell>
          <table:table-cell office:value-type="string" table:style-name="ce7">
            <text:p>Auxílio Alimentação</text:p>
          </table:table-cell>
          <table:table-cell office:value-type="float" office:value="506900" table:style-name="ce9">
            <text:p><text:s/>506.900,00<text:s/></text:p>
          </table:table-cell>
          <table:table-cell office:value-type="float" office:value="472829.85" table:style-name="ce9">
            <text:p><text:s/>472.829,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2829.85" table:formula="of:=[.F13]-[.G13]-[.H13]" table:style-name="ce9">
            <text:p><text:s/>472.829,85<text:s/></text:p>
          </table:table-cell>
          <table:table-cell office:value-type="float" office:value="471927.63" table:style-name="ce9">
            <text:p><text:s/>471.927,63<text:s/></text:p>
          </table:table-cell>
          <table:table-cell office:value-type="float" office:value="902.21999999997206" table:formula="of:=[.J13]-[.K13]" table:style-name="ce9">
            <text:p><text:s/>902,2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8">
            <text:p>339047</text:p>
          </table:table-cell>
          <table:table-cell office:value-type="string" table:style-name="ce7">
            <text:p>Obrigações Tributárias e Contributivas</text:p>
          </table:table-cell>
          <table:table-cell office:value-type="float" office:value="34890" table:style-name="ce9">
            <text:p><text:s/>34.890,00<text:s/></text:p>
          </table:table-cell>
          <table:table-cell office:value-type="float" office:value="38234.839999999997" table:style-name="ce9">
            <text:p><text:s/>38.234,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234.839999999997" table:formula="of:=[.F14]-[.G14]-[.H14]" table:style-name="ce9">
            <text:p><text:s/>38.234,84<text:s/></text:p>
          </table:table-cell>
          <table:table-cell office:value-type="float" office:value="35974.92" table:style-name="ce9">
            <text:p><text:s/>35.974,92<text:s/></text:p>
          </table:table-cell>
          <table:table-cell office:value-type="float" office:value="2259.9199999999983" table:formula="of:=[.J14]-[.K14]" table:style-name="ce9">
            <text:p><text:s/>2.259,9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8">
            <text:p>339139</text:p>
          </table:table-cell>
          <table:table-cell office:value-type="string" table:style-name="ce7">
            <text:p>Outros Serviços De Terceiros - Pessoa Jurídica - Intra Ofss</text:p>
          </table:table-cell>
          <table:table-cell office:value-type="float" office:value="28600" table:style-name="ce9">
            <text:p><text:s/>28.600,00<text:s/></text:p>
          </table:table-cell>
          <table:table-cell office:value-type="float" office:value="23062" table:style-name="ce9">
            <text:p><text:s/>23.06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062" table:formula="of:=[.F15]-[.G15]-[.H15]" table:style-name="ce9">
            <text:p><text:s/>23.062,00<text:s/></text:p>
          </table:table-cell>
          <table:table-cell office:value-type="float" office:value="19630" table:style-name="ce9">
            <text:p><text:s/>19.630,00<text:s/></text:p>
          </table:table-cell>
          <table:table-cell office:value-type="float" office:value="3432" table:formula="of:=[.J15]-[.K15]" table:style-name="ce9">
            <text:p><text:s/>3.432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7">
            <text:p>Evolução Funcional</text:p>
            <text:p>04.122.3026.4237</text:p>
          </table:table-cell>
          <table:table-cell office:value-type="float" office:value="319011" table:style-name="ce8">
            <text:p>319011</text:p>
          </table:table-cell>
          <table:table-cell office:value-type="string" table:style-name="ce7">
            <text:p>Vencimentos e Vantagens Fixas - Pessoal Civil</text:p>
          </table:table-cell>
          <table:table-cell office:value-type="float" office:value="62191" table:style-name="ce9">
            <text:p><text:s/>62.191,00<text:s/></text:p>
          </table:table-cell>
          <table:table-cell office:value-type="float" office:value="62191" table:formula="of:=[.E16]" table:style-name="ce9">
            <text:p><text:s/>62.191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2191" table:formula="of:=[.F16]-[.G16]-[.H16]" table:style-name="ce9">
            <text:p><text:s/>62.191,00<text:s/></text:p>
          </table:table-cell>
          <table:table-cell office:value-type="float" office:value="62148.33" table:style-name="ce9">
            <text:p><text:s/>62.148,33<text:s/></text:p>
          </table:table-cell>
          <table:table-cell office:value-type="float" office:value="42.669999999998254" table:formula="of:=[.J16]-[.K16]" table:style-name="ce9">
            <text:p><text:s/>42,67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8">
            <text:p>339030</text:p>
          </table:table-cell>
          <table:table-cell office:value-type="string" table:style-name="ce7">
            <text:p>Material de Consumo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5000" table:formula="of:=[.E17]" table:style-name="ce9">
            <text:p><text:s/>5.0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00" table:formula="of:=[.F17]-[.G17]-[.H17]" table:style-name="ce9">
            <text:p><text:s/>5.000,00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4010" table:formula="of:=[.J17]-[.K17]" table:style-name="ce9">
            <text:p><text:s/>4.010,00<text:s/></text:p>
          </table:table-cell>
          <table:table-cell table:number-columns-repeated="16372" table:style-name="ce2"/>
        </table:table-row>
        <table:table-row table:style-name="ro1">
          <table:covered-table-cell/>
          <table:covered-table-cell/>
          <table:table-cell office:value-type="float" office:value="339030" table:style-name="ce8">
            <text:p>339030</text:p>
          </table:table-cell>
          <table:table-cell office:value-type="string" table:style-name="ce7">
            <text:p>Material de Consumo</text:p>
          </table:table-cell>
          <table:table-cell office:value-type="float" office:value="200000" table:style-name="ce9">
            <text:p><text:s/>2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0" table:formula="of:=[.F18]-[.G18]-[.H18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J18]-[.K18]" table:style-name="ce9">
            <text:p><text:s/>-<text:s/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float" office:value="339039" table:style-name="ce8">
            <text:p>339039</text:p>
          </table:table-cell>
          <table:table-cell office:value-type="string" table:style-name="ce7">
            <text:p>Outros Serviços de Terceiros - Pessoa Jurídica</text:p>
          </table:table-cell>
          <table:table-cell office:value-type="float" office:value="104410" table:style-name="ce9">
            <text:p><text:s/>104.410,00<text:s/></text:p>
          </table:table-cell>
          <table:table-cell office:value-type="float" office:value="3504.05" table:style-name="ce9">
            <text:p><text:s/>3.504,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3504.05" table:formula="of:=[.F19]-[.G19]-[.H19]" table:style-name="ce9">
            <text:p><text:s/>3.504,05<text:s/></text:p>
          </table:table-cell>
          <table:table-cell office:value-type="float" office:value="3477.16" table:style-name="ce9">
            <text:p><text:s/>3.477,16<text:s/></text:p>
          </table:table-cell>
          <table:table-cell office:value-type="float" office:value="26.890000000000327" table:formula="of:=[.J19]-[.K19]" table:style-name="ce9">
            <text:p><text:s/>26,89<text:s/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float" office:value="339039" table:style-name="ce8">
            <text:p>339039</text:p>
          </table:table-cell>
          <table:table-cell office:value-type="string" table:style-name="ce7">
            <text:p>Outros Serviços de Terceiros - Emendas Impositiva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0000" table:style-name="ce9">
            <text:p><text:s/>200.0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0000" table:formula="of:=[.F20]-[.G20]-[.H20]" table:style-name="ce9">
            <text:p><text:s/>200.000,00<text:s/></text:p>
          </table:table-cell>
          <table:table-cell office:value-type="float" office:value="200000" table:style-name="ce9">
            <text:p><text:s/>200.000,00<text:s/></text:p>
          </table:table-cell>
          <table:table-cell office:value-type="float" office:value="0" table:formula="of:=[.J20]-[.K20]" table:style-name="ce9">
            <text:p><text:s/>-<text:s/>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number-columns-spanned="1" table:number-rows-spanned="3" table:style-name="ce23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8">
            <text:p>339030</text:p>
          </table:table-cell>
          <table:table-cell office:value-type="string" table:style-name="ce7">
            <text:p>Material de Consumo</text:p>
          </table:table-cell>
          <table:table-cell office:value-type="float" office:value="2000" table:style-name="ce9">
            <text:p><text:s/>2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F21]-[.G21]-[.H2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J21]-[.K21]" table:style-name="ce9">
            <text:p><text:s/>-<text:s/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float" office:value="339039" table:style-name="ce8">
            <text:p>339039</text:p>
          </table:table-cell>
          <table:table-cell office:value-type="string" table:style-name="ce7">
            <text:p>Outros Serviços de Terceiros - Pessoa Jurídica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0" table:formula="of:=[.F22]-[.G22]-[.H2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J22]-[.K22]" table:style-name="ce9">
            <text:p><text:s/>-<text:s/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float" office:value="449052" table:style-name="ce8">
            <text:p>449052</text:p>
          </table:table-cell>
          <table:table-cell office:value-type="string" table:style-name="ce7">
            <text:p>Equipamentos e Material Permanente</text:p>
          </table:table-cell>
          <table:table-cell office:value-type="float" office:value="2049" table:style-name="ce9">
            <text:p><text:s/>2.049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0" table:formula="of:=[.F23]-[.G23]-[.H2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J23]-[.K23]" table:style-name="ce9">
            <text:p><text:s/>-<text:s/>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number-columns-spanned="1" table:number-rows-spanned="4" table:style-name="ce23">
            <text:p>Manejo e Proteção - Conservação da ARIE Mata de Santa Genebra<text:s/></text:p>
            <text:p>18.541.3026.1240</text:p>
          </table:table-cell>
          <table:table-cell office:value-type="float" office:value="339030" table:style-name="ce8">
            <text:p>339030</text:p>
          </table:table-cell>
          <table:table-cell office:value-type="string" table:style-name="ce7">
            <text:p>Material de Consumo</text:p>
          </table:table-cell>
          <table:table-cell office:value-type="float" office:value="30000" table:style-name="ce9">
            <text:p><text:s/>30.000,00<text:s/></text:p>
          </table:table-cell>
          <table:table-cell office:value-type="float" office:value="26433.759999999998" table:style-name="ce9">
            <text:p><text:s/>26.433,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433.759999999998" table:formula="of:=[.F24]-[.G24]-[.H24]" table:style-name="ce9">
            <text:p><text:s/>26.433,76<text:s/></text:p>
          </table:table-cell>
          <table:table-cell office:value-type="float" office:value="24305.919999999998" table:style-name="ce9">
            <text:p><text:s/>24.305,92<text:s/></text:p>
          </table:table-cell>
          <table:table-cell office:value-type="float" office:value="2127.84" table:formula="of:=[.J24]-[.K24]" table:style-name="ce9">
            <text:p><text:s/>2.127,84<text:s/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float" office:value="339039" table:style-name="ce8">
            <text:p>339039</text:p>
          </table:table-cell>
          <table:table-cell office:value-type="string" table:style-name="ce7">
            <text:p>Outros Serviços de Terceiros - Pessoa Jurídica</text:p>
          </table:table-cell>
          <table:table-cell office:value-type="float" office:value="504000" table:style-name="ce9">
            <text:p><text:s/>504.000,00<text:s/></text:p>
          </table:table-cell>
          <table:table-cell office:value-type="float" office:value="230952.03" table:style-name="ce9">
            <text:p><text:s/>230.952,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0952.03" table:formula="of:=[.F25]-[.G25]-[.H25]" table:style-name="ce9">
            <text:p><text:s/>230.952,03<text:s/></text:p>
          </table:table-cell>
          <table:table-cell office:value-type="float" office:value="230952.03" table:style-name="ce9">
            <text:p><text:s/>230.952,03<text:s/></text:p>
          </table:table-cell>
          <table:table-cell office:value-type="float" office:value="0" table:formula="of:=[.J25]-[.K25]" table:style-name="ce9">
            <text:p><text:s/>-<text:s/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float" office:value="339039" table:style-name="ce8">
            <text:p>339039</text:p>
          </table:table-cell>
          <table:table-cell office:value-type="string" table:style-name="ce7">
            <text:p>Outros Serviços de Terceiros - Pessoa Jurídica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611.23" table:style-name="ce9">
            <text:p><text:s/>30.611,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30611.23" table:formula="of:=[.F26]-[.G26]-[.H26]" table:style-name="ce9">
            <text:p><text:s/>30.611,23<text:s/></text:p>
          </table:table-cell>
          <table:table-cell office:value-type="float" office:value="30611.23" table:style-name="ce9">
            <text:p><text:s/>30.611,23<text:s/></text:p>
          </table:table-cell>
          <table:table-cell office:value-type="float" office:value="0" table:formula="of:=[.J26]-[.K26]" table:style-name="ce9">
            <text:p><text:s/>-<text:s/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float" office:value="449052" table:style-name="ce8">
            <text:p>449052</text:p>
          </table:table-cell>
          <table:table-cell office:value-type="string" table:style-name="ce7">
            <text:p>Equipamentos e Material Permanente</text:p>
          </table:table-cell>
          <table:table-cell office:value-type="float" office:value="13300" table:style-name="ce9">
            <text:p><text:s/>13.300,00<text:s/></text:p>
          </table:table-cell>
          <table:table-cell office:value-type="float" office:value="28300" table:style-name="ce9">
            <text:p><text:s/>28.3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300" table:formula="of:=[.F27]-[.G27]-[.H27]" table:style-name="ce9">
            <text:p><text:s/>28.300,00<text:s/></text:p>
          </table:table-cell>
          <table:table-cell office:value-type="float" office:value="8101.28" table:style-name="ce9">
            <text:p><text:s/>8.101,28<text:s/></text:p>
          </table:table-cell>
          <table:table-cell office:value-type="float" office:value="20198.72" table:formula="of:=[.J27]-[.K27]" table:style-name="ce9">
            <text:p><text:s/>20.198,72<text:s/>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4" table:number-rows-spanned="1" table:style-name="ce21">
            <text:p>TOTAL</text:p>
          </table:table-cell>
          <table:covered-table-cell table:number-columns-repeated="3"/>
          <table:table-cell office:value-type="float" office:value="6627000" table:formula="of:=SUM([.E4:.E27])" table:style-name="ce11">
            <text:p><text:s/>6.627.000,00<text:s/></text:p>
          </table:table-cell>
          <table:table-cell office:value-type="float" office:value="6657611.2299999995" table:formula="of:=SUM([.F4:.F27])" table:style-name="ce11">
            <text:p><text:s/>6.657.611,23<text:s/></text:p>
          </table:table-cell>
          <table:table-cell office:value-type="float" office:value="0" table:formula="of:=SUM([.G4:.G27])" table:style-name="ce11">
            <text:p><text:s/>-<text:s/></text:p>
          </table:table-cell>
          <table:table-cell office:value-type="float" office:value="0" table:formula="of:=SUM([.H4:.H27])" table:style-name="ce11">
            <text:p><text:s/>-<text:s/></text:p>
          </table:table-cell>
          <table:table-cell office:value-type="float" office:value="0" table:formula="of:=SUM([.I4:.I27])" table:style-name="ce11">
            <text:p><text:s/>-<text:s/></text:p>
          </table:table-cell>
          <table:table-cell office:value-type="float" office:value="6657611.2299999995" table:formula="of:=SUM([.J4:.J27])" table:style-name="ce11">
            <text:p><text:s/>6.657.611,23<text:s/></text:p>
          </table:table-cell>
          <table:table-cell office:value-type="float" office:value="6350371.7600000007" table:formula="of:=SUM([.K4:.K27])" table:style-name="ce11">
            <text:p><text:s/>6.350.371,76<text:s/></text:p>
          </table:table-cell>
          <table:table-cell office:value-type="float" office:value="307239.46999999986" table:formula="of:=SUM([.L4:.L27])" table:style-name="ce11">
            <text:p><text:s/>307.239,47<text:s/>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4">
            <text:p>Competência: dezembro/2025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"/>
          <table:table-cell table:style-name="ce13"/>
          <table:table-cell table:number-columns-repeated="2" table:style-name="ce2"/>
          <table:table-cell table:number-columns-repeated="2" table:style-name="ce12"/>
          <table:table-cell table:style-name="ce14"/>
          <table:table-cell table:style-name="ce15"/>
          <table:table-cell table:number-columns-repeated="4" table:style-name="ce14"/>
          <table:table-cell table:number-columns-repeated="16372" table:style-name="ce2"/>
        </table:table-row>
        <table:table-row table:style-name="ro2"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6" table:style-name="ce14"/>
        </table:table-row>
        <table:table-row table:style-name="ro2"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15"/>
          <table:table-cell table:number-columns-repeated="4" table:style-name="ce14"/>
          <table:table-cell table:number-columns-repeated="16372" table:style-name="ce2"/>
        </table:table-row>
        <table:table-row table:style-name="ro2">
          <table:table-cell/>
          <table:table-cell table:style-name="ce13"/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15"/>
          <table:table-cell table:number-columns-repeated="16376"/>
        </table:table-row>
        <table:table-row table:number-rows-repeated="3" table:style-name="ro6">
          <table:table-cell/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16376"/>
        </table:table-row>
        <table:table-row table:number-rows-repeated="9" table:style-name="ro2">
          <table:table-cell/>
          <table:table-cell table:style-name="ce13"/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/>
          <table:table-cell table:style-name="ce13"/>
          <table:table-cell table:number-columns-repeated="2" table:style-name="ce2"/>
          <table:table-cell table:style-name="ce12"/>
          <table:table-cell table:style-name="ce2"/>
          <table:table-cell table:style-name="ce14"/>
          <table:table-cell table:style-name="ce15"/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7244094488189in" fo:margin-left="0.15748031496063in" fo:margin-right="0.118110236220472in" fo:margin-bottom="0in"/>
      </style:header-style>
      <style:footer-style>
        <style:header-footer-properties fo:min-height="0.4724409448818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5</dc:creator>
    <meta:creation-date>2023-09-11T15:17:57Z</meta:creation-date>
    <dc:date>2026-01-19T17:21:48Z</dc:date>
    <meta:print-date>2026-01-19T17:21:23Z</meta:print-date>
  </office:meta>
</office:document-meta>
</file>