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7" style:family="table-cell" style:parent-style-name="V_237_rgula" style:data-style-name="N36">
      <style:text-properties style:font-name="Palatino Linotype" style:font-name-asian="Palatino Linotype" style:font-name-complex="Palatino Linotype" style:font-family-generic="roman"/>
    </style:style>
    <style:style style:name="ce18" style:family="table-cell" style:parent-style-name="Default" style:data-style-name="N36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3"/>
        <table:table-column table:style-name="co7" table:default-cell-style-name="ce14"/>
        <table:table-column table:style-name="co8" table:default-cell-style-name="ce13" table:visibility="collapse"/>
        <table:table-column table:style-name="co9" table:number-columns-repeated="3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19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4" table:style-name="ce22">
            <text:p>Desenvolvimento da Fundação José Pedro de Oliveira</text:p>
          </table:table-cell>
          <table:table-cell office:value-type="string" table:style-name="ce6">
            <text:p>Concurso Público</text:p>
            <text:p>04.122.3026.1235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4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formula="of:=[.F4]-[.G4]-[.H4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4]-[.K4]" table:style-name="ce8">
            <text:p><text:s/>1.000,00<text:s/>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Manutenção dos Serviços<text:s/></text:p>
            <text:p>04.122.3026.4236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3430684" table:style-name="ce8">
            <text:p><text:s/>3.430.684,00<text:s/></text:p>
          </table:table-cell>
          <table:table-cell office:value-type="float" office:value="3774167.73" table:style-name="ce8">
            <text:p><text:s/>3.774.167,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167.73" table:formula="of:=[.F5]-[.G5]-[.H5]" table:style-name="ce8">
            <text:p><text:s/>3.774.167,73<text:s/></text:p>
          </table:table-cell>
          <table:table-cell office:value-type="float" office:value="2593091.02" table:style-name="ce8">
            <text:p><text:s/>2.593.091,02<text:s/></text:p>
          </table:table-cell>
          <table:table-cell office:value-type="float" office:value="1181076.71" table:formula="of:=[.J5]-[.K5]" table:style-name="ce8">
            <text:p><text:s/>1.181.076,7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16300" table:style-name="ce8">
            <text:p><text:s/>316.300,00<text:s/></text:p>
          </table:table-cell>
          <table:table-cell office:value-type="float" office:value="355041.58" table:style-name="ce8">
            <text:p><text:s/>355.041,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5041.58" table:formula="of:=[.F6]-[.G6]-[.H6]" table:style-name="ce8">
            <text:p><text:s/>355.041,58<text:s/></text:p>
          </table:table-cell>
          <table:table-cell office:value-type="float" office:value="251115.93" table:style-name="ce8">
            <text:p><text:s/>251.115,93<text:s/></text:p>
          </table:table-cell>
          <table:table-cell office:value-type="float" office:value="103925.65000000002" table:formula="of:=[.J6]-[.K6]" table:style-name="ce8">
            <text:p><text:s/>103.925,6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13050" table:style-name="ce8">
            <text:p><text:s/>13.050,00<text:s/></text:p>
          </table:table-cell>
          <table:table-cell office:value-type="float" office:value="17400.36" table:style-name="ce8">
            <text:p><text:s/>17.400,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00.36" table:formula="of:=[.F7]-[.G7]-[.H7]" table:style-name="ce8">
            <text:p><text:s/>17.400,36<text:s/></text:p>
          </table:table-cell>
          <table:table-cell office:value-type="float" office:value="11800.2" table:style-name="ce8">
            <text:p><text:s/>11.800,20<text:s/></text:p>
          </table:table-cell>
          <table:table-cell office:value-type="float" office:value="5600.16" table:formula="of:=[.J7]-[.K7]" table:style-name="ce8">
            <text:p><text:s/>5.600,1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7">
            <text:p>319113</text:p>
          </table:table-cell>
          <table:table-cell office:value-type="string" table:style-name="ce6">
            <text:p>Obrigações Patronais - Intra-Orçamentário</text:p>
          </table:table-cell>
          <table:table-cell office:value-type="float" office:value="345735" table:style-name="ce8">
            <text:p><text:s/>345.735,00<text:s/></text:p>
          </table:table-cell>
          <table:table-cell office:value-type="float" office:value="315735" table:style-name="ce8">
            <text:p><text:s/>315.73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735" table:style-name="ce8">
            <text:p><text:s/>315.735,00<text:s/></text:p>
          </table:table-cell>
          <table:table-cell office:value-type="float" office:value="216278.18" table:style-name="ce8">
            <text:p><text:s/>216.278,18<text:s/></text:p>
          </table:table-cell>
          <table:table-cell office:value-type="float" office:value="99456.82" table:formula="of:=[.J8]-[.K8]" table:style-name="ce8">
            <text:p><text:s/>99.456,8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70805" table:style-name="ce8">
            <text:p><text:s/>170.805,00<text:s/></text:p>
          </table:table-cell>
          <table:table-cell office:value-type="float" office:value="170805" table:formula="of:=[.E9]" table:style-name="ce8">
            <text:p><text:s/>170.805,00<text:s/></text:p>
          </table:table-cell>
          <table:table-cell office:value-type="float" office:value="20496.599999999999" table:style-name="ce9">
            <text:p><text:s/>20.496,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0308.4" table:formula="of:=[.F9]-[.G9]-[.H9]" table:style-name="ce8">
            <text:p><text:s/>150.308,40<text:s/></text:p>
          </table:table-cell>
          <table:table-cell office:value-type="float" office:value="108907.11" table:style-name="ce8">
            <text:p><text:s/>108.907,11<text:s/></text:p>
          </table:table-cell>
          <table:table-cell office:value-type="float" office:value="41401.289999999994" table:formula="of:=[.J9]-[.K9]" table:style-name="ce8">
            <text:p><text:s/>41.401,2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56240" table:style-name="ce8">
            <text:p><text:s/>156.240,00<text:s/></text:p>
          </table:table-cell>
          <table:table-cell office:value-type="float" office:value="120240" table:style-name="ce8">
            <text:p><text:s/>120.240,00<text:s/></text:p>
          </table:table-cell>
          <table:table-cell office:value-type="float" office:value="18748.8" table:style-name="ce9">
            <text:p><text:s/>18.748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1491.2" table:formula="of:=[.F10]-[.G10]-[.H10]" table:style-name="ce8">
            <text:p><text:s/>101.491,20<text:s/></text:p>
          </table:table-cell>
          <table:table-cell office:value-type="float" office:value="54372.800000000003" table:style-name="ce8">
            <text:p><text:s/>54.372,80<text:s/></text:p>
          </table:table-cell>
          <table:table-cell office:value-type="float" office:value="47118.399999999994" table:formula="of:=SUM([.J10]-[.K10])" table:style-name="ce8">
            <text:p><text:s/>47.118,4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697846" table:style-name="ce8">
            <text:p><text:s/>697.846,00<text:s/></text:p>
          </table:table-cell>
          <table:table-cell office:value-type="float" office:value="697846" table:formula="of:=[.E11]" table:style-name="ce8">
            <text:p><text:s/>697.846,00<text:s/></text:p>
          </table:table-cell>
          <table:table-cell office:value-type="float" office:value="83741.52" table:style-name="ce9">
            <text:p><text:s/>83.741,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14104.48" table:formula="of:=[.F11]-[.G11]-[.H11]" table:style-name="ce8">
            <text:p><text:s/>614.104,48<text:s/></text:p>
          </table:table-cell>
          <table:table-cell office:value-type="float" office:value="440990.23" table:style-name="ce8">
            <text:p><text:s/>440.990,23<text:s/></text:p>
          </table:table-cell>
          <table:table-cell office:value-type="float" office:value="173114.25" table:formula="of:=SUM([.J11]-[.K11])" table:style-name="ce8">
            <text:p><text:s/>173.114,2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12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F12]-[.G12]-[.H12]" table:style-name="ce8">
            <text:p><text:s/>1.000,00<text:s/></text:p>
          </table:table-cell>
          <table:table-cell office:value-type="float" office:value="981" table:style-name="ce8">
            <text:p><text:s/>981,00<text:s/></text:p>
          </table:table-cell>
          <table:table-cell office:value-type="float" office:value="19" table:formula="of:=SUM([.J12]-[.K12])" table:style-name="ce8">
            <text:p><text:s/>19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506900" table:style-name="ce8">
            <text:p><text:s/>506.900,00<text:s/></text:p>
          </table:table-cell>
          <table:table-cell office:value-type="float" office:value="472829.85" table:style-name="ce8">
            <text:p><text:s/>472.829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2829.85" table:formula="of:=[.F13]-[.G13]-[.H13]" table:style-name="ce8">
            <text:p><text:s/>472.829,85<text:s/></text:p>
          </table:table-cell>
          <table:table-cell office:value-type="float" office:value="319919.27" table:style-name="ce8">
            <text:p><text:s/>319.919,27<text:s/></text:p>
          </table:table-cell>
          <table:table-cell office:value-type="float" office:value="152910.57999999996" table:formula="of:=SUM([.J13]-[.K13])" table:style-name="ce8">
            <text:p><text:s/>152.910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34890" table:style-name="ce8">
            <text:p><text:s/>34.890,00<text:s/></text:p>
          </table:table-cell>
          <table:table-cell office:value-type="float" office:value="38234.839999999997" table:style-name="ce8">
            <text:p><text:s/>38.234,84<text:s/></text:p>
          </table:table-cell>
          <table:table-cell office:value-type="float" office:value="4186.8" table:style-name="ce9">
            <text:p><text:s/>4.186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048.039999999994" table:formula="of:=[.F14]-[.G14]-[.H14]" table:style-name="ce8">
            <text:p><text:s/>34.048,04<text:s/></text:p>
          </table:table-cell>
          <table:table-cell office:value-type="float" office:value="24309.53" table:style-name="ce8">
            <text:p><text:s/>24.309,53<text:s/></text:p>
          </table:table-cell>
          <table:table-cell office:value-type="float" office:value="9738.5099999999948" table:formula="of:=SUM([.J14]-[.K14])" table:style-name="ce8">
            <text:p><text:s/>9.738,5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8600" table:style-name="ce8">
            <text:p><text:s/>28.600,00<text:s/></text:p>
          </table:table-cell>
          <table:table-cell office:value-type="float" office:value="23062" table:style-name="ce8">
            <text:p><text:s/>23.062,00<text:s/></text:p>
          </table:table-cell>
          <table:table-cell office:value-type="float" office:value="3432" table:style-name="ce9">
            <text:p><text:s/>3.4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630" table:formula="of:=[.F15]-[.G15]-[.H15]" table:style-name="ce8">
            <text:p><text:s/>19.630,00<text:s/></text:p>
          </table:table-cell>
          <table:table-cell office:value-type="float" office:value="13590" table:style-name="ce8">
            <text:p><text:s/>13.590,00<text:s/></text:p>
          </table:table-cell>
          <table:table-cell office:value-type="float" office:value="6040" table:formula="of:=SUM([.J15]-[.K15])" table:style-name="ce8">
            <text:p><text:s/>6.040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Evolução Funcional</text:p>
            <text:p>04.122.3026.4237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62191" table:style-name="ce8">
            <text:p><text:s/>62.191,00<text:s/></text:p>
          </table:table-cell>
          <table:table-cell office:value-type="float" office:value="62191" table:formula="of:=[.E16]" table:style-name="ce8">
            <text:p><text:s/>62.19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191" table:formula="of:=[.F16]-[.G16]-[.H16]" table:style-name="ce8">
            <text:p><text:s/>62.191,00<text:s/></text:p>
          </table:table-cell>
          <table:table-cell office:value-type="float" office:value="38170.730000000003" table:style-name="ce8">
            <text:p><text:s/>38.170,73<text:s/></text:p>
          </table:table-cell>
          <table:table-cell office:value-type="float" office:value="24020.269999999997" table:formula="of:=SUM([.J16]-[.K16])" table:style-name="ce8">
            <text:p><text:s/>24.020,2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7]" table:style-name="ce8">
            <text:p><text:s/>5.000,00<text:s/>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0" table:formula="of:=[.F17]-[.G17]-[.H17]" table:style-name="ce8">
            <text:p><text:s/>4.4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0" table:formula="of:=SUM([.J17]-[.K17])" table:style-name="ce8">
            <text:p><text:s/>4.400,00<text:s/>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J18]-[.K18])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4410" table:style-name="ce8">
            <text:p><text:s/>104.410,00<text:s/></text:p>
          </table:table-cell>
          <table:table-cell office:value-type="float" office:value="32948" table:style-name="ce8">
            <text:p><text:s/>32.948,00<text:s/></text:p>
          </table:table-cell>
          <table:table-cell office:value-type="float" office:value="12529.2" table:style-name="ce9">
            <text:p><text:s/>12.529,2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20418.8" table:style-name="ce8">
            <text:p><text:s/>20.418,80<text:s/></text:p>
          </table:table-cell>
          <table:table-cell office:value-type="float" office:value="3504.05" table:style-name="ce8">
            <text:p><text:s/>3.504,05<text:s/></text:p>
          </table:table-cell>
          <table:table-cell office:value-type="float" office:value="16914.75" table:formula="of:=SUM([.J19]-[.K19])" table:style-name="ce8">
            <text:p><text:s/>16.914,75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Emendas Impositiva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formula="of:=[.F20]-[.G20]-[.H20]" table:style-name="ce8">
            <text:p><text:s/>200.000,00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formula="of:=SUM([.J20]-[.K20])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" table:style-name="ce8">
            <text:p><text:s/>2.000,00<text:s/></text:p>
          </table:table-cell>
          <table:table-cell office:value-type="float" office:value="240" table:style-name="ce8">
            <text:p><text:s/>240,00<text:s/></text:p>
          </table:table-cell>
          <table:table-cell office:value-type="float" office:value="240" table:style-name="ce9">
            <text:p><text:s/>24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F21]-[.G21]-[.H21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J21]-[.K21])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20" table:style-name="ce8">
            <text:p><text:s/>120,00<text:s/></text:p>
          </table:table-cell>
          <table:table-cell office:value-type="float" office:value="120" table:style-name="ce9">
            <text:p><text:s/>120,00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22]-[.G22]-[.H2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J22]-[.K22])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2049" table:style-name="ce8">
            <text:p><text:s/>2.049,00<text:s/></text:p>
          </table:table-cell>
          <table:table-cell office:value-type="float" office:value="338.64" table:style-name="ce8">
            <text:p><text:s/>338,64<text:s/></text:p>
          </table:table-cell>
          <table:table-cell office:value-type="float" office:value="245.88" table:style-name="ce9">
            <text:p><text:s/>245,88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92.759999999999991" table:formula="of:=[.F23]-[.G23]-[.H23]" table:style-name="ce8">
            <text:p><text:s/>92,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2.759999999999991" table:formula="of:=SUM([.J23]-[.K23])" table:style-name="ce8">
            <text:p><text:s/>92,76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23">
            <text:p>Manejo e Proteção - Conservação da ARIE Mata de Santa Genebra<text:s/></text:p>
            <text:p>18.541.3026.1240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formula="of:=[.E24]" table:style-name="ce8">
            <text:p><text:s/>30.000,00<text:s/></text:p>
          </table:table-cell>
          <table:table-cell office:value-type="float" office:value="3600" table:style-name="ce9">
            <text:p><text:s/>3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400" table:formula="of:=[.F24]-[.G24]-[.H24]" table:style-name="ce8">
            <text:p><text:s/>26.400,00<text:s/></text:p>
          </table:table-cell>
          <table:table-cell office:value-type="float" office:value="19024.27" table:style-name="ce8">
            <text:p><text:s/>19.024,27<text:s/></text:p>
          </table:table-cell>
          <table:table-cell office:value-type="float" office:value="7375.73" table:formula="of:=SUM([.J24]-[.K24])" table:style-name="ce8">
            <text:p><text:s/>7.375,73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504000" table:style-name="ce8">
            <text:p><text:s/>504.000,00<text:s/></text:p>
          </table:table-cell>
          <table:table-cell office:value-type="float" office:value="295500" table:style-name="ce8">
            <text:p><text:s/>295.500,00<text:s/></text:p>
          </table:table-cell>
          <table:table-cell office:value-type="float" office:value="60480" table:style-name="ce9">
            <text:p><text:s/>60.48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5020" table:formula="of:=[.F25]-[.G25]-[.H25]" table:style-name="ce8">
            <text:p><text:s/>235.020,00<text:s/></text:p>
          </table:table-cell>
          <table:table-cell office:value-type="float" office:value="230988.78" table:style-name="ce8">
            <text:p><text:s/>230.988,78<text:s/></text:p>
          </table:table-cell>
          <table:table-cell office:value-type="float" office:value="4031.2200000000012" table:formula="of:=SUM([.J25]-[.K25])" table:style-name="ce8">
            <text:p><text:s/>4.031,22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11.23" table:style-name="ce8">
            <text:p><text:s/>30.611,23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formula="of:=SUM([.J26]-[.K26])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300" table:style-name="ce8">
            <text:p><text:s/>13.300,00<text:s/></text:p>
          </table:table-cell>
          <table:table-cell office:value-type="float" office:value="13300" table:formula="of:=[.E27]" table:style-name="ce8">
            <text:p><text:s/>13.300,00<text:s/></text:p>
          </table:table-cell>
          <table:table-cell office:value-type="float" office:value="1596" table:style-name="ce9">
            <text:p><text:s/>1.59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04" table:formula="of:=[.F27]-[.G27]-[.H27]" table:style-name="ce8">
            <text:p><text:s/>11.704,00<text:s/></text:p>
          </table:table-cell>
          <table:table-cell office:value-type="float" office:value="8790" table:style-name="ce8">
            <text:p><text:s/>8.790,00<text:s/></text:p>
          </table:table-cell>
          <table:table-cell office:value-type="float" office:value="2914" table:formula="of:=SUM([.J27]-[.K27])" table:style-name="ce8">
            <text:p><text:s/>2.914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office:value-type="float" office:value="6627000" table:formula="of:=SUM([.E4:.E27])" table:style-name="ce10">
            <text:p><text:s/>6.627.000,00<text:s/></text:p>
          </table:table-cell>
          <table:table-cell office:value-type="float" office:value="6657611.2299999995" table:formula="of:=SUM([.F4:.F27])" table:style-name="ce10">
            <text:p><text:s/>6.657.611,23<text:s/></text:p>
          </table:table-cell>
          <table:table-cell office:value-type="float" office:value="210016.80000000002" table:formula="of:=SUM([.G4:.G27])" table:style-name="ce10">
            <text:p><text:s/>210.016,80<text:s/></text:p>
          </table:table-cell>
          <table:table-cell office:value-type="float" office:value="0" table:formula="of:=SUM([.H4:.H27])" table:style-name="ce10">
            <text:p><text:s/>-<text:s/></text:p>
          </table:table-cell>
          <table:table-cell office:value-type="float" office:value="0" table:formula="of:=SUM([.I4:.I27])" table:style-name="ce10">
            <text:p><text:s/>-<text:s/></text:p>
          </table:table-cell>
          <table:table-cell office:value-type="float" office:value="6447594.4299999997" table:formula="of:=SUM([.J4:.J27])" table:style-name="ce10">
            <text:p><text:s/>6.447.594,43<text:s/></text:p>
          </table:table-cell>
          <table:table-cell office:value-type="float" office:value="4566444.33" table:formula="of:=SUM([.K4:.K27])" table:style-name="ce10">
            <text:p><text:s/>4.566.444,33<text:s/></text:p>
          </table:table-cell>
          <table:table-cell office:value-type="float" office:value="1881150.0999999999" table:formula="of:=SUM([.L4:.L27])" table:style-name="ce10">
            <text:p><text:s/>1.881.150,10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">
            <text:p>Competência: setembr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3" table:style-name="ro6">
          <table:table-cell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fjpo-contabil</meta:initial-creator>
    <dc:creator>Mayumi Arai</dc:creator>
    <meta:creation-date>2023-09-11T15:17:57Z</meta:creation-date>
    <dc:date>2025-10-07T19:12:43Z</dc:date>
    <meta:print-date>2025-10-07T19:12:21Z</meta:print-date>
  </office:meta>
</office:document-meta>
</file>