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774167.73" table:style-name="ce11">
            <text:p><text:s/>3.774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4167.73" table:formula="of:=[.F5]-[.G5]-[.H5]" table:style-name="ce11">
            <text:p><text:s/>3.774.167,73<text:s/></text:p>
          </table:table-cell>
          <table:table-cell office:value-type="float" office:value="2067400.32" table:style-name="ce11">
            <text:p><text:s/>2.067.400,32<text:s/></text:p>
          </table:table-cell>
          <table:table-cell office:value-type="float" office:value="1706767.41" table:formula="of:=[.J5]-[.K5]" table:style-name="ce11">
            <text:p><text:s/>1.706.767,4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162085.13" table:style-name="ce11">
            <text:p><text:s/>162.085,13<text:s/></text:p>
          </table:table-cell>
          <table:table-cell office:value-type="float" office:value="192956.45" table:formula="of:=[.J6]-[.K6]" table:style-name="ce11">
            <text:p><text:s/>192.956,4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9000.1200000000008" table:style-name="ce11">
            <text:p><text:s/>9.000,12<text:s/></text:p>
          </table:table-cell>
          <table:table-cell office:value-type="float" office:value="4049.8799999999992" table:formula="of:=[.J7]-[.K7]" table:style-name="ce11">
            <text:p><text:s/>4.049,8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171894.99" table:style-name="ce11">
            <text:p><text:s/>171.894,99<text:s/></text:p>
          </table:table-cell>
          <table:table-cell office:value-type="float" office:value="173840.01" table:formula="of:=[.J8]-[.K8]" table:style-name="ce11">
            <text:p><text:s/>173.840,0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308.4" table:formula="of:=[.F9]-[.G9]-[.H9]" table:style-name="ce11">
            <text:p><text:s/>150.308,40<text:s/></text:p>
          </table:table-cell>
          <table:table-cell office:value-type="float" office:value="91535.2" table:style-name="ce11">
            <text:p><text:s/>91.535,20<text:s/></text:p>
          </table:table-cell>
          <table:table-cell office:value-type="float" office:value="58773.2" table:formula="of:=[.J9]-[.K9]" table:style-name="ce11">
            <text:p><text:s/>58.773,2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7491.20000000001" table:formula="of:=[.F10]-[.G10]-[.H10]" table:style-name="ce11">
            <text:p><text:s/>137.491,20<text:s/></text:p>
          </table:table-cell>
          <table:table-cell office:value-type="float" office:value="54372.800000000003" table:style-name="ce11">
            <text:p><text:s/>54.372,80<text:s/></text:p>
          </table:table-cell>
          <table:table-cell office:value-type="float" office:value="83118.400000000009" table:formula="of:=[.J10]-[.K10]" table:style-name="ce11">
            <text:p><text:s/>83.118,4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4104.48" table:formula="of:=[.F11]-[.G11]-[.H11]" table:style-name="ce11">
            <text:p><text:s/>614.104,48<text:s/></text:p>
          </table:table-cell>
          <table:table-cell office:value-type="float" office:value="438294.23" table:style-name="ce11">
            <text:p><text:s/>438.294,23<text:s/></text:p>
          </table:table-cell>
          <table:table-cell office:value-type="float" office:value="175810.25" table:formula="of:=[.J11]-[.K11]" table:style-name="ce11">
            <text:p><text:s/>175.810,2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981" table:style-name="ce11">
            <text:p><text:s/>981,00<text:s/></text:p>
          </table:table-cell>
          <table:table-cell office:value-type="float" office:value="19" table:formula="of:=[.J12]-[.K12]" table:style-name="ce11">
            <text:p><text:s/>19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1829.84999999998" table:formula="of:=[.F13]-[.G13]-[.H13]" table:style-name="ce11">
            <text:p><text:s/>281.829,85<text:s/></text:p>
          </table:table-cell>
          <table:table-cell office:value-type="float" office:value="243915.09" table:style-name="ce11">
            <text:p><text:s/>243.915,09<text:s/></text:p>
          </table:table-cell>
          <table:table-cell office:value-type="float" office:value="37914.75999999998" table:formula="of:=[.J13]-[.K13]" table:style-name="ce11">
            <text:p><text:s/>37.914,7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8234.839999999997" table:style-name="ce11">
            <text:p><text:s/>38.2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48.039999999994" table:formula="of:=[.F14]-[.G14]-[.H14]" table:style-name="ce11">
            <text:p><text:s/>34.048,04<text:s/></text:p>
          </table:table-cell>
          <table:table-cell office:value-type="float" office:value="18942.060000000001" table:style-name="ce11">
            <text:p><text:s/>18.942,06<text:s/></text:p>
          </table:table-cell>
          <table:table-cell office:value-type="float" office:value="15105.979999999992" table:formula="of:=[.J14]-[.K14]" table:style-name="ce11">
            <text:p><text:s/>15.105,9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168" table:formula="of:=[.F15]-[.G15]-[.H15]" table:style-name="ce11">
            <text:p><text:s/>25.168,00<text:s/></text:p>
          </table:table-cell>
          <table:table-cell office:value-type="float" office:value="10570" table:style-name="ce11">
            <text:p><text:s/>10.570,00<text:s/></text:p>
          </table:table-cell>
          <table:table-cell office:value-type="float" office:value="14598" table:formula="of:=[.J15]-[.K15]" table:style-name="ce11">
            <text:p><text:s/>14.598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26181.94" table:style-name="ce11">
            <text:p><text:s/>26.181,94<text:s/></text:p>
          </table:table-cell>
          <table:table-cell office:value-type="float" office:value="36009.06" table:formula="of:=[.J16]-[.K16]" table:style-name="ce11">
            <text:p><text:s/>36.009,0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0" table:formula="of:=[.F17]-[.G17]-[.H17]" table:style-name="ce11">
            <text:p><text:s/>4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0" table:formula="of:=[.J17]-[.K17]" table:style-name="ce11">
            <text:p><text:s/>4.4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0" table:formula="of:=[.J18]-[.K18]" table:style-name="ce11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91880.8" table:formula="of:=[.F19]-[.G19]-[.H19]" table:style-name="ce11">
            <text:p><text:s/>91.880,80<text:s/></text:p>
          </table:table-cell>
          <table:table-cell office:value-type="float" office:value="3504.05" table:style-name="ce11">
            <text:p><text:s/>3.504,05<text:s/></text:p>
          </table:table-cell>
          <table:table-cell office:value-type="float" office:value="88376.75" table:formula="of:=[.J19]-[.K19]" table:style-name="ce11">
            <text:p><text:s/>88.376,75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60" table:formula="of:=[.F20]-[.G20]-[.H20]" table:style-name="ce11">
            <text:p><text:s/>1.7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60" table:formula="of:=[.J20]-[.K20]" table:style-name="ce11">
            <text:p><text:s/>1.76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880" table:formula="of:=[.F21]-[.G21]-[.H21]" table:style-name="ce11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J21]-[.K21]" table:style-name="ce11">
            <text:p><text:s/>88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1803.12" table:formula="of:=[.F22]-[.G22]-[.H22]" table:style-name="ce11">
            <text:p><text:s/>1.803,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3.12" table:formula="of:=[.J22]-[.K22]" table:style-name="ce11">
            <text:p><text:s/>1.803,12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400" table:formula="of:=[.F23]-[.G23]-[.H23]" table:style-name="ce11">
            <text:p><text:s/>26.400,00<text:s/></text:p>
          </table:table-cell>
          <table:table-cell office:value-type="float" office:value="16703.28" table:style-name="ce11">
            <text:p><text:s/>16.703,28<text:s/></text:p>
          </table:table-cell>
          <table:table-cell office:value-type="float" office:value="9696.7200000000012" table:formula="of:=[.J23]-[.K23]" table:style-name="ce11">
            <text:p><text:s/>9.696,72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343500" table:style-name="ce11">
            <text:p><text:s/>343.5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3020" table:formula="of:=[.F24]-[.G24]-[.H24]" table:style-name="ce11">
            <text:p><text:s/>283.020,00<text:s/></text:p>
          </table:table-cell>
          <table:table-cell office:value-type="float" office:value="230160.01" table:style-name="ce11">
            <text:p><text:s/>230.160,01<text:s/></text:p>
          </table:table-cell>
          <table:table-cell office:value-type="float" office:value="52859.989999999991" table:formula="of:=[.J24]-[.K24]" table:style-name="ce11">
            <text:p><text:s/>52.859,99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04" table:formula="of:=[.F25]-[.G25]-[.H25]" table:style-name="ce11">
            <text:p><text:s/>11.704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4704" table:formula="of:=[.J25]-[.K25]" table:style-name="ce11">
            <text:p><text:s/>4.704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10016.80000000002" table:formula="of:=SUM([.G4:.G25])" table:style-name="ce13">
            <text:p><text:s/>210.016,80<text:s/></text:p>
          </table:table-cell>
          <table:table-cell office:value-type="float" office:value="0" table:formula="of:=SUM([.H4:.H25])" table:style-name="ce13">
            <text:p><text:s/>-<text:s text:c="3"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6416983.2000000002" table:formula="of:=SUM([.J4:.J25])" table:style-name="ce13">
            <text:p><text:s/>6.416.983,20<text:s/></text:p>
          </table:table-cell>
          <table:table-cell office:value-type="float" office:value="3752540.2199999997" table:formula="of:=SUM([.K4:.K25])" table:style-name="ce13">
            <text:p><text:s/>3.752.540,22<text:s/></text:p>
          </table:table-cell>
          <table:table-cell office:value-type="float" office:value="2664442.9799999995" table:formula="of:=SUM([.L4:.L25])" table:style-name="ce13">
            <text:p><text:s/>2.664.442,98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Competência: julh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 table:style-name="ce1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fjpo-contabil</meta:initial-creator>
    <dc:creator>Mayumi Arai</dc:creator>
    <meta:creation-date>2023-09-11T15:17:57Z</meta:creation-date>
    <dc:date>2025-08-09T00:39:18Z</dc:date>
    <meta:print-date>2025-08-09T00:33:05Z</meta:print-date>
  </office:meta>
</office:document-meta>
</file>