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V_237_rgula" style:data-style-name="N35">
      <style:text-properties style:font-name="Palatino Linotype" style:font-name-asian="Palatino Linotype" style:font-name-complex="Palatino Linotype" style:font-family-generic="roman"/>
    </style:style>
    <style:style style:name="ce20" style:family="table-cell" style:parent-style-name="Default" style:data-style-name="N35">
      <style:text-properties style:font-name="Palatino Linotype" style:font-name-asian="Palatino Linotype" style:font-name-complex="Palatino Linotype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45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5"/>
        <table:table-column table:style-name="co7" table:default-cell-style-name="ce16"/>
        <table:table-column table:style-name="co8" table:default-cell-style-name="ce15" table:visibility="collapse"/>
        <table:table-column table:style-name="co9" table:number-columns-repeated="3" table:default-cell-style-name="ce15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7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7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PROGRAMA</text:p>
          </table:table-cell>
          <table:table-cell office:value-type="string" table:style-name="ce4">
            <text:p>AÇÃO</text:p>
          </table:table-cell>
          <table:table-cell office:value-type="string" table:number-columns-spanned="2" table:number-rows-spanned="1" table:style-name="ce26">
            <text:p>ELEMENTO ECONÔMICO</text:p>
          </table:table-cell>
          <table:covered-table-cell/>
          <table:table-cell office:value-type="string" table:style-name="ce5">
            <text:p><text:span text:style-name="T1">SALDO INICIAL R$</text:span></text:p>
            <text:p><text:span text:style-name="T1">(A)</text:span></text:p>
          </table:table-cell>
          <table:table-cell office:value-type="string" table:style-name="ce6">
            <text:p>ORÇAMENTO<text:s/></text:p>
            <text:p>ATUAL<text:s/></text:p>
          </table:table-cell>
          <table:table-cell office:value-type="string" table:style-name="ce7">
            <text:p><text:span text:style-name="T1">CONTINGENCIADO</text:span></text:p>
            <text:p><text:span text:style-name="T1">(B)</text:span></text:p>
          </table:table-cell>
          <table:table-cell office:value-type="string" table:style-name="ce7">
            <text:p><text:span text:style-name="T1">BLOQUEADO</text:span></text:p>
            <text:p><text:span text:style-name="T1">(C)</text:span></text:p>
          </table:table-cell>
          <table:table-cell office:value-type="string" table:style-name="ce7">
            <text:p><text:span text:style-name="T1">SUPLEMENTADO</text:span></text:p>
            <text:p><text:span text:style-name="T1">(D)</text:span></text:p>
          </table:table-cell>
          <table:table-cell office:value-type="string" table:style-name="ce7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Orçamento Disponível</text:p>
          </table:table-cell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2" table:style-name="ce28">
            <text:p>Desenvolvimento da Fundação José Pedro de Oliveira</text:p>
          </table:table-cell>
          <table:table-cell office:value-type="string" table:style-name="ce8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4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2"/>
        </table:table-row>
        <table:table-row table:style-name="ro1">
          <table:covered-table-cell/>
          <table:table-cell office:value-type="string" table:number-columns-spanned="1" table:number-rows-spanned="11" table:style-name="ce21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430684" table:style-name="ce11">
            <text:p><text:s/>3.430.684,00<text:s/></text:p>
          </table:table-cell>
          <table:table-cell office:value-type="float" office:value="3615167.73" table:style-name="ce11">
            <text:p><text:s/>3.615.167,73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615167.73" table:formula="of:=[.F5]-[.G5]-[.H5]" table:style-name="ce11">
            <text:p><text:s/>3.615.167,73<text:s/></text:p>
          </table:table-cell>
          <table:table-cell office:value-type="float" office:value="1128650.9099999999" table:style-name="ce11">
            <text:p><text:s/>1.128.650,91<text:s/></text:p>
          </table:table-cell>
          <table:table-cell office:value-type="float" office:value="2486516.8200000003" table:formula="of:=[.J5]-[.K5]" table:style-name="ce11">
            <text:p><text:s/>2.486.516,8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16300" table:style-name="ce11">
            <text:p><text:s/>316.300,00<text:s/></text:p>
          </table:table-cell>
          <table:table-cell office:value-type="float" office:value="355041.58" table:style-name="ce11">
            <text:p><text:s/>355.041,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55041.58" table:formula="of:=[.F6]-[.G6]-[.H6]" table:style-name="ce11">
            <text:p><text:s/>355.041,58<text:s/></text:p>
          </table:table-cell>
          <table:table-cell office:value-type="float" office:value="95425.14" table:style-name="ce11">
            <text:p><text:s/>95.425,14<text:s/></text:p>
          </table:table-cell>
          <table:table-cell office:value-type="float" office:value="259616.44" table:formula="of:=[.J6]-[.K6]" table:style-name="ce11">
            <text:p><text:s/>259.616,4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3050" table:style-name="ce11">
            <text:p><text:s/>13.050,00<text:s/></text:p>
          </table:table-cell>
          <table:table-cell office:value-type="float" office:value="13050" table:formula="of:=[.E7]" table:style-name="ce11">
            <text:p><text:s/>13.0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3050" table:formula="of:=[.F7]-[.G7]-[.H7]" table:style-name="ce11">
            <text:p><text:s/>13.050,00<text:s/></text:p>
          </table:table-cell>
          <table:table-cell office:value-type="float" office:value="4800" table:style-name="ce11">
            <text:p><text:s/>4.800,00<text:s/></text:p>
          </table:table-cell>
          <table:table-cell office:value-type="float" office:value="8250" table:formula="of:=[.J7]-[.K7]" table:style-name="ce11">
            <text:p><text:s/>8.250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5735" table:style-name="ce11">
            <text:p><text:s/>345.735,00<text:s/></text:p>
          </table:table-cell>
          <table:table-cell office:value-type="float" office:value="345735" table:formula="of:=[.E8]" table:style-name="ce11">
            <text:p><text:s/>345.73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5735" table:formula="of:=[.F8]-[.G8]-[.H8]" table:style-name="ce11">
            <text:p><text:s/>345.735,00<text:s/></text:p>
          </table:table-cell>
          <table:table-cell office:value-type="float" office:value="100252.48" table:style-name="ce11">
            <text:p><text:s/>100.252,48<text:s/></text:p>
          </table:table-cell>
          <table:table-cell office:value-type="float" office:value="245482.52000000002" table:formula="of:=[.J8]-[.K8]" table:style-name="ce11">
            <text:p><text:s/>245.482,5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70805" table:style-name="ce11">
            <text:p><text:s/>170.805,00<text:s/></text:p>
          </table:table-cell>
          <table:table-cell office:value-type="float" office:value="170805" table:formula="of:=[.E9]" table:style-name="ce11">
            <text:p><text:s/>170.805,00<text:s/></text:p>
          </table:table-cell>
          <table:table-cell office:value-type="float" office:value="20496.599999999999" table:style-name="ce12">
            <text:p><text:s/>20.496,60<text:s/></text:p>
          </table:table-cell>
          <table:table-cell office:value-type="float" office:value="75154.2" table:style-name="ce12">
            <text:p><text:s/>75.154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154.2" table:formula="of:=[.F9]-[.G9]-[.H9]" table:style-name="ce11">
            <text:p><text:s/>75.154,20<text:s/></text:p>
          </table:table-cell>
          <table:table-cell office:value-type="float" office:value="58419.38" table:style-name="ce11">
            <text:p><text:s/>58.419,38<text:s/></text:p>
          </table:table-cell>
          <table:table-cell office:value-type="float" office:value="16734.82" table:formula="of:=[.J9]-[.K9]" table:style-name="ce11">
            <text:p><text:s/>16.734,8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56240" table:style-name="ce11">
            <text:p><text:s/>156.240,00<text:s/></text:p>
          </table:table-cell>
          <table:table-cell office:value-type="float" office:value="156240" table:formula="of:=[.E10]" table:style-name="ce11">
            <text:p><text:s/>156.240,00<text:s/></text:p>
          </table:table-cell>
          <table:table-cell office:value-type="float" office:value="18748.8" table:style-name="ce12">
            <text:p><text:s/>18.748,80<text:s/></text:p>
          </table:table-cell>
          <table:table-cell office:value-type="float" office:value="68745.600000000006" table:style-name="ce12">
            <text:p><text:s/>68.745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745.600000000006" table:formula="of:=[.F10]-[.G10]-[.H10]" table:style-name="ce11">
            <text:p><text:s/>68.745,60<text:s/></text:p>
          </table:table-cell>
          <table:table-cell office:value-type="float" office:value="34372.800000000003" table:style-name="ce11">
            <text:p><text:s/>34.372,80<text:s/></text:p>
          </table:table-cell>
          <table:table-cell office:value-type="float" office:value="34372.800000000003" table:formula="of:=[.J10]-[.K10]" table:style-name="ce11">
            <text:p><text:s/>34.372,8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697846" table:style-name="ce11">
            <text:p><text:s/>697.846,00<text:s/></text:p>
          </table:table-cell>
          <table:table-cell office:value-type="float" office:value="697846" table:formula="of:=[.E11]" table:style-name="ce11">
            <text:p><text:s/>697.846,00<text:s/></text:p>
          </table:table-cell>
          <table:table-cell office:value-type="float" office:value="83741.52" table:style-name="ce12">
            <text:p><text:s/>83.741,52<text:s/></text:p>
          </table:table-cell>
          <table:table-cell office:value-type="float" office:value="307052.24" table:style-name="ce12">
            <text:p><text:s/>307.052,2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7052.24" table:formula="of:=[.F11]-[.G11]-[.H11]" table:style-name="ce11">
            <text:p><text:s/>307.052,24<text:s/></text:p>
          </table:table-cell>
          <table:table-cell office:value-type="float" office:value="275022.15000000002" table:style-name="ce11">
            <text:p><text:s/>275.022,15<text:s/></text:p>
          </table:table-cell>
          <table:table-cell office:value-type="float" office:value="32030.089999999967" table:formula="of:=[.J11]-[.K11]" table:style-name="ce11">
            <text:p><text:s/>32.030,0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12]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F12]-[.G12]-[.H12]" table:style-name="ce11">
            <text:p><text:s/>1.000,00<text:s/></text:p>
          </table:table-cell>
          <table:table-cell office:value-type="float" office:value="981" table:style-name="ce11">
            <text:p><text:s/>981,00<text:s/></text:p>
          </table:table-cell>
          <table:table-cell office:value-type="float" office:value="19" table:formula="of:=[.J12]-[.K12]" table:style-name="ce11">
            <text:p><text:s/>19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506900" table:style-name="ce11">
            <text:p><text:s/>506.900,00<text:s/></text:p>
          </table:table-cell>
          <table:table-cell office:value-type="float" office:value="281829.84999999998" table:style-name="ce11">
            <text:p><text:s/>281.829,85<text:s/></text:p>
          </table:table-cell>
          <table:table-cell office:value-type="float" office:value="60828" table:style-name="ce12">
            <text:p><text:s/>60.828,00<text:s/></text:p>
          </table:table-cell>
          <table:table-cell office:value-type="float" office:value="19365.22" table:style-name="ce12">
            <text:p><text:s/>19.365,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636.62999999998" table:formula="of:=[.F13]-[.G13]-[.H13]" table:style-name="ce11">
            <text:p><text:s/>201.636,63<text:s/></text:p>
          </table:table-cell>
          <table:table-cell office:value-type="float" office:value="128969.46" table:style-name="ce11">
            <text:p><text:s/>128.969,46<text:s/></text:p>
          </table:table-cell>
          <table:table-cell office:value-type="float" office:value="72667.169999999969" table:formula="of:=[.J13]-[.K13]" table:style-name="ce11">
            <text:p><text:s/>72.667,17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4890" table:style-name="ce11">
            <text:p><text:s/>34.890,00<text:s/></text:p>
          </table:table-cell>
          <table:table-cell office:value-type="float" office:value="36734.839999999997" table:style-name="ce11">
            <text:p><text:s/>36.734,84<text:s/></text:p>
          </table:table-cell>
          <table:table-cell office:value-type="float" office:value="4186.8" table:style-name="ce12">
            <text:p><text:s/>4.186,80<text:s/></text:p>
          </table:table-cell>
          <table:table-cell office:value-type="float" office:value="16774.02" table:style-name="ce12">
            <text:p><text:s/>16.774,0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774.019999999997" table:formula="of:=[.F14]-[.G14]-[.H14]" table:style-name="ce11">
            <text:p><text:s/>15.774,02<text:s/></text:p>
          </table:table-cell>
          <table:table-cell office:value-type="float" office:value="10079.08" table:style-name="ce11">
            <text:p><text:s/>10.079,08<text:s/></text:p>
          </table:table-cell>
          <table:table-cell office:value-type="float" office:value="5694.9399999999969" table:formula="of:=[.J14]-[.K14]" table:style-name="ce11">
            <text:p><text:s/>5.694,9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28600" table:style-name="ce11">
            <text:p><text:s/>28.600,00<text:s/></text:p>
          </table:table-cell>
          <table:table-cell office:value-type="float" office:value="28600" table:formula="of:=[.E15]" table:style-name="ce11">
            <text:p><text:s/>28.600,00<text:s/></text:p>
          </table:table-cell>
          <table:table-cell office:value-type="float" office:value="3432" table:style-name="ce12">
            <text:p><text:s/>3.432,00<text:s/></text:p>
          </table:table-cell>
          <table:table-cell office:value-type="float" office:value="12584" table:style-name="ce12">
            <text:p><text:s/>12.58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84" table:formula="of:=[.F15]-[.G15]-[.H15]" table:style-name="ce11">
            <text:p><text:s/>12.584,00<text:s/></text:p>
          </table:table-cell>
          <table:table-cell office:value-type="float" office:value="6040" table:style-name="ce11">
            <text:p><text:s/>6.040,00<text:s/></text:p>
          </table:table-cell>
          <table:table-cell office:value-type="float" office:value="6544" table:formula="of:=[.J15]-[.K15]" table:style-name="ce11">
            <text:p><text:s/>6.544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62191" table:style-name="ce11">
            <text:p><text:s/>62.191,00<text:s/></text:p>
          </table:table-cell>
          <table:table-cell office:value-type="float" office:value="62191" table:formula="of:=[.E16]" table:style-name="ce11">
            <text:p><text:s/>62.19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62191" table:formula="of:=[.F16]-[.G16]-[.H16]" table:style-name="ce11">
            <text:p><text:s/>62.191,00<text:s/></text:p>
          </table:table-cell>
          <table:table-cell office:value-type="float" office:value="6045.09" table:style-name="ce11">
            <text:p><text:s/>6.045,09<text:s/></text:p>
          </table:table-cell>
          <table:table-cell office:value-type="float" office:value="56145.91" table:formula="of:=[.J16]-[.K16]" table:style-name="ce11">
            <text:p><text:s/>56.145,9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3" table:style-name="ce21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formula="of:=[.E17]" table:style-name="ce11">
            <text:p><text:s/>5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2200" table:style-name="ce12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formula="of:=[.F17]-[.G17]-[.H17]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formula="of:=[.J17]-[.K17]" table:style-name="ce11">
            <text:p><text:s/>2.2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Emendas Impositivas</text:p>
          </table:table-cell>
          <table:table-cell office:value-type="float" office:value="200000" table:style-name="ce11">
            <text:p><text:s/>200.000,00<text:s/></text:p>
          </table:table-cell>
          <table:table-cell office:value-type="float" office:value="200000" table:formula="of:=[.E18]" table:style-name="ce11">
            <text:p><text:s/>20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F18]-[.G18]-[.H18]" table:style-name="ce11">
            <text:p><text:s/>20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0000" table:formula="of:=[.J18]-[.K18]" table:style-name="ce11">
            <text:p><text:s/>200.00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4410" table:style-name="ce11">
            <text:p><text:s/>104.410,00<text:s/></text:p>
          </table:table-cell>
          <table:table-cell office:value-type="float" office:value="104410" table:formula="of:=[.E19]" table:style-name="ce11">
            <text:p><text:s/>104.410,00<text:s/></text:p>
          </table:table-cell>
          <table:table-cell office:value-type="float" office:value="12529.2" table:style-name="ce12">
            <text:p><text:s/>12.529,20<text:s/></text:p>
          </table:table-cell>
          <table:table-cell office:value-type="float" office:value="45940.4" table:style-name="ce12">
            <text:p><text:s/>45.940,40<text:s/></text:p>
          </table:table-cell>
          <table:table-cell table:style-name="ce11"/>
          <table:table-cell office:value-type="float" office:value="45940.4" table:formula="of:=[.F19]-[.G19]-[.H19]" table:style-name="ce11">
            <text:p><text:s/>45.940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40.4" table:formula="of:=[.J19]-[.K19]" table:style-name="ce11">
            <text:p><text:s/>45.940,40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2000" table:formula="of:=[.E20]" table:style-name="ce11">
            <text:p><text:s/>2.000,00<text:s/></text:p>
          </table:table-cell>
          <table:table-cell office:value-type="float" office:value="240" table:style-name="ce12">
            <text:p><text:s/>240,00<text:s/></text:p>
          </table:table-cell>
          <table:table-cell office:value-type="float" office:value="880" table:style-name="ce12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F20]-[.G20]-[.H20]" table:style-name="ce11">
            <text:p><text:s/>8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80" table:formula="of:=[.J20]-[.K20]" table:style-name="ce11">
            <text:p><text:s/>88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formula="of:=[.E21]" table:style-name="ce11">
            <text:p><text:s/>1.000,00<text:s/></text:p>
          </table:table-cell>
          <table:table-cell office:value-type="float" office:value="120" table:style-name="ce12">
            <text:p><text:s/>120,00<text:s/></text:p>
          </table:table-cell>
          <table:table-cell office:value-type="float" office:value="440" table:style-name="ce12">
            <text:p><text:s/>440,00<text:s/></text:p>
          </table:table-cell>
          <table:table-cell table:style-name="ce11"/>
          <table:table-cell office:value-type="float" office:value="440" table:formula="of:=[.F21]-[.G21]-[.H21]" table:style-name="ce11">
            <text:p><text:s/>4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0" table:formula="of:=[.J21]-[.K21]" table:style-name="ce11">
            <text:p><text:s/>440,0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2049" table:style-name="ce11">
            <text:p><text:s/>2.049,00<text:s/></text:p>
          </table:table-cell>
          <table:table-cell office:value-type="float" office:value="2049" table:formula="of:=[.E22]" table:style-name="ce11">
            <text:p><text:s/>2.049,00<text:s/></text:p>
          </table:table-cell>
          <table:table-cell office:value-type="float" office:value="245.88" table:style-name="ce12">
            <text:p><text:s/>245,88<text:s/></text:p>
          </table:table-cell>
          <table:table-cell office:value-type="float" office:value="901.56" table:style-name="ce12">
            <text:p><text:s/>901,56<text:s/></text:p>
          </table:table-cell>
          <table:table-cell table:style-name="ce11"/>
          <table:table-cell office:value-type="float" office:value="901.56" table:formula="of:=[.F22]-[.G22]-[.H22]" table:style-name="ce11">
            <text:p><text:s/>901,5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01.56" table:formula="of:=[.J22]-[.K22]" table:style-name="ce11">
            <text:p><text:s/>901,56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1">
            <text:p>Manejo e Proteção - Conservação da ARIE Mata de Santa Genebra<text:s/></text:p>
            <text:p>18.541.3026.1240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30000" table:style-name="ce11">
            <text:p><text:s/>30.000,00<text:s/></text:p>
          </table:table-cell>
          <table:table-cell office:value-type="float" office:value="30000" table:formula="of:=[.E23]" table:style-name="ce11">
            <text:p><text:s/>30.000,00<text:s/></text:p>
          </table:table-cell>
          <table:table-cell office:value-type="float" office:value="3600" table:style-name="ce12">
            <text:p><text:s/>3.600,00<text:s/></text:p>
          </table:table-cell>
          <table:table-cell office:value-type="float" office:value="13200" table:style-name="ce12">
            <text:p><text:s/>13.2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00" table:formula="of:=[.F23]-[.G23]-[.H23]" table:style-name="ce11">
            <text:p><text:s/>13.200,00<text:s/></text:p>
          </table:table-cell>
          <table:table-cell office:value-type="float" office:value="8974.7999999999993" table:style-name="ce11">
            <text:p><text:s/>8.974,80<text:s/></text:p>
          </table:table-cell>
          <table:table-cell office:value-type="float" office:value="4225.2000000000007" table:formula="of:=[.J23]-[.K23]" table:style-name="ce11">
            <text:p><text:s/>4.225,20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04000" table:style-name="ce11">
            <text:p><text:s/>504.000,00<text:s/></text:p>
          </table:table-cell>
          <table:table-cell office:value-type="float" office:value="504000" table:formula="of:=[.E24]" table:style-name="ce11">
            <text:p><text:s/>504.000,00<text:s/></text:p>
          </table:table-cell>
          <table:table-cell office:value-type="float" office:value="60480" table:style-name="ce12">
            <text:p><text:s/>60.480,00<text:s/></text:p>
          </table:table-cell>
          <table:table-cell office:value-type="float" office:value="221760" table:style-name="ce12">
            <text:p><text:s/>221.7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1760" table:formula="of:=[.F24]-[.G24]-[.H24]" table:style-name="ce11">
            <text:p><text:s/>221.760,00<text:s/></text:p>
          </table:table-cell>
          <table:table-cell office:value-type="float" office:value="221093.34" table:style-name="ce11">
            <text:p><text:s/>221.093,34<text:s/></text:p>
          </table:table-cell>
          <table:table-cell office:value-type="float" office:value="666.66000000000349" table:formula="of:=[.J24]-[.K24]" table:style-name="ce11">
            <text:p><text:s/>666,66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13300" table:style-name="ce11">
            <text:p><text:s/>13.300,00<text:s/></text:p>
          </table:table-cell>
          <table:table-cell office:value-type="float" office:value="13300" table:formula="of:=[.E25]" table:style-name="ce11">
            <text:p><text:s/>13.300,00<text:s/></text:p>
          </table:table-cell>
          <table:table-cell office:value-type="float" office:value="1596" table:style-name="ce12">
            <text:p><text:s/>1.596,00<text:s/></text:p>
          </table:table-cell>
          <table:table-cell office:value-type="float" office:value="3778" table:style-name="ce12">
            <text:p><text:s/>3.77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926" table:formula="of:=[.F25]-[.G25]-[.H25]" table:style-name="ce11">
            <text:p><text:s/>7.926,00<text:s/></text:p>
          </table:table-cell>
          <table:table-cell office:value-type="float" office:value="7000" table:style-name="ce11">
            <text:p><text:s/>7.000,00<text:s/></text:p>
          </table:table-cell>
          <table:table-cell office:value-type="float" office:value="926" table:formula="of:=[.J25]-[.K25]" table:style-name="ce11">
            <text:p><text:s/>926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29">
            <text:p>TOTAL</text:p>
          </table:table-cell>
          <table:covered-table-cell table:number-columns-repeated="3"/>
          <table:table-cell office:value-type="float" office:value="6627000" table:formula="of:=SUM([.E4:.E25])" table:style-name="ce13">
            <text:p><text:s/>6.627.000,00<text:s/></text:p>
          </table:table-cell>
          <table:table-cell office:value-type="float" office:value="6627000" table:formula="of:=SUM([.F4:.F25])" table:style-name="ce13">
            <text:p><text:s/>6.627.000,00<text:s/></text:p>
          </table:table-cell>
          <table:table-cell office:value-type="float" office:value="270844.79999999999" table:formula="of:=SUM([.G4:.G25])" table:style-name="ce13">
            <text:p><text:s/>270.844,80<text:s/></text:p>
          </table:table-cell>
          <table:table-cell office:value-type="float" office:value="788775.24000000011" table:formula="of:=SUM([.H4:.H25])" table:style-name="ce13">
            <text:p><text:s/>788.775,24<text:s/></text:p>
          </table:table-cell>
          <table:table-cell office:value-type="float" office:value="0" table:formula="of:=SUM([.I4:.I25])" table:style-name="ce13">
            <text:p><text:s/>-<text:s text:c="3"/></text:p>
          </table:table-cell>
          <table:table-cell office:value-type="float" office:value="5567379.96" table:formula="of:=SUM([.J4:.J25])" table:style-name="ce13">
            <text:p><text:s/>5.567.379,96<text:s/></text:p>
          </table:table-cell>
          <table:table-cell office:value-type="float" office:value="2086125.6300000001" table:formula="of:=SUM([.K4:.K25])" table:style-name="ce13">
            <text:p><text:s/>2.086.125,63<text:s/></text:p>
          </table:table-cell>
          <table:table-cell office:value-type="float" office:value="3481254.33" table:formula="of:=SUM([.L4:.L25])" table:style-name="ce13">
            <text:p><text:s/>3.481.254,33<text:s/></text:p>
          </table:table-cell>
          <table:table-cell table:style-name="ce14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5">
            <text:p>Competência: abril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7"/>
          <table:table-cell table:style-name="ce15"/>
          <table:table-cell table:style-name="ce16"/>
          <table:table-cell table:number-columns-repeated="16376" table:style-name="ce15"/>
        </table:table-row>
        <table:table-row table:number-rows-repeated="2" table:style-name="ro2">
          <table:table-cell table:style-name="ce1"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4" table:style-name="ce15"/>
          <table:table-cell table:number-columns-repeated="16372" table:style-name="ce1"/>
        </table:table-row>
        <table:table-row table:style-name="ro6">
          <table:table-cell table:style-name="ce1"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4" table:style-name="ce15"/>
          <table:table-cell table:number-columns-repeated="16372" table:style-name="ce1"/>
        </table:table-row>
        <table:table-row table:number-rows-repeated="2" table:style-name="ro6">
          <table:table-cell/>
          <table:table-cell table:number-columns-repeated="3" table:style-name="ce18"/>
          <table:table-cell table:style-name="ce19"/>
          <table:table-cell table:number-columns-repeated="2" table:style-name="ce20"/>
          <table:table-cell table:style-name="ce19"/>
          <table:table-cell table:number-columns-repeated="16376"/>
        </table:table-row>
        <table:table-row table:number-rows-repeated="9" table:style-name="ro2">
          <table:table-cell/>
          <table:table-cell table:style-name="ce3"/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style-name="ce1"/>
          <table:table-cell table:style-name="ce15"/>
          <table:table-cell table:style-name="ce16"/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5-05-09T13:26:04Z</dc:date>
    <meta:print-date>2025-05-09T13:23:34Z</meta:print-date>
  </office:meta>
</office:document-meta>
</file>