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V_237_rgula" style:data-style-name="N35">
      <style:text-properties style:font-name="Palatino Linotype" style:font-name-asian="Palatino Linotype" style:font-name-complex="Palatino Linotype" style:font-family-generic="roman"/>
    </style:style>
    <style:style style:name="ce20" style:family="table-cell" style:parent-style-name="Default" style:data-style-name="N35">
      <style:text-properties style:font-name="Palatino Linotype" style:font-name-asian="Palatino Linotype" style:font-name-complex="Palatino Linotype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5"/>
        <table:table-column table:style-name="co7" table:default-cell-style-name="ce16"/>
        <table:table-column table:style-name="co8" table:default-cell-style-name="ce15" table:visibility="collapse"/>
        <table:table-column table:style-name="co9" table:number-columns-repeated="3" table:default-cell-style-name="ce15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27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PROGRAMA</text:p>
          </table:table-cell>
          <table:table-cell office:value-type="string" table:style-name="ce4">
            <text:p>AÇÃO</text:p>
          </table:table-cell>
          <table:table-cell office:value-type="string" table:number-columns-spanned="2" table:number-rows-spanned="1" table:style-name="ce26">
            <text:p>ELEMENTO ECONÔMICO</text:p>
          </table:table-cell>
          <table:covered-table-cell/>
          <table:table-cell office:value-type="string" table:style-name="ce5">
            <text:p><text:span text:style-name="T1">SALDO INICIAL R$</text:span></text:p>
            <text:p><text:span text:style-name="T1">(A)</text:span></text:p>
          </table:table-cell>
          <table:table-cell office:value-type="string" table:style-name="ce6">
            <text:p>ORÇAMENTO<text:s/></text:p>
            <text:p>ATUAL<text:s/></text:p>
          </table:table-cell>
          <table:table-cell office:value-type="string" table:style-name="ce7">
            <text:p><text:span text:style-name="T1">CONTINGENCIADO</text:span></text:p>
            <text:p><text:span text:style-name="T1">(B)</text:span></text:p>
          </table:table-cell>
          <table:table-cell office:value-type="string" table:style-name="ce7">
            <text:p><text:span text:style-name="T1">BLOQUEADO</text:span></text:p>
            <text:p><text:span text:style-name="T1">(C)</text:span></text:p>
          </table:table-cell>
          <table:table-cell office:value-type="string" table:style-name="ce7">
            <text:p><text:span text:style-name="T1">SUPLEMENTADO</text:span></text:p>
            <text:p><text:span text:style-name="T1">(D)</text:span></text:p>
          </table:table-cell>
          <table:table-cell office:value-type="string" table:style-name="ce7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Orçamento Disponível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2" table:style-name="ce28">
            <text:p>Desenvolvimento da Fundação José Pedro de Oliveira</text:p>
          </table:table-cell>
          <table:table-cell office:value-type="string" table:style-name="ce8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4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2"/>
        </table:table-row>
        <table:table-row table:style-name="ro1">
          <table:covered-table-cell/>
          <table:table-cell office:value-type="string" table:number-columns-spanned="1" table:number-rows-spanned="11" table:style-name="ce21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430684" table:style-name="ce11">
            <text:p><text:s/>3.430.684,00<text:s/></text:p>
          </table:table-cell>
          <table:table-cell office:value-type="float" office:value="3615167.73" table:style-name="ce11">
            <text:p><text:s/>3.615.1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15167.73" table:formula="of:=[.F5]-[.G5]-[.H5]" table:style-name="ce11">
            <text:p><text:s/>3.615.167,73<text:s/></text:p>
          </table:table-cell>
          <table:table-cell office:value-type="float" office:value="867474.66" table:style-name="ce11">
            <text:p><text:s/>867.474,66<text:s/></text:p>
          </table:table-cell>
          <table:table-cell office:value-type="float" office:value="2747693.07" table:formula="of:=[.J5]-[.K5]" table:style-name="ce11">
            <text:p><text:s/>2.747.693,07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16300" table:style-name="ce11">
            <text:p><text:s/>316.300,00<text:s/></text:p>
          </table:table-cell>
          <table:table-cell office:value-type="float" office:value="355041.58" table:style-name="ce11">
            <text:p><text:s/>355.04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041.58" table:formula="of:=[.F6]-[.G6]-[.H6]" table:style-name="ce11">
            <text:p><text:s/>355.041,58<text:s/></text:p>
          </table:table-cell>
          <table:table-cell office:value-type="float" office:value="71132.87" table:style-name="ce11">
            <text:p><text:s/>71.132,87<text:s/></text:p>
          </table:table-cell>
          <table:table-cell office:value-type="float" office:value="283908.71000000002" table:formula="of:=[.J6]-[.K6]" table:style-name="ce11">
            <text:p><text:s/>283.908,7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3050" table:style-name="ce11">
            <text:p><text:s/>13.050,00<text:s/></text:p>
          </table:table-cell>
          <table:table-cell office:value-type="float" office:value="13050" table:formula="of:=[.E7]" table:style-name="ce11">
            <text:p><text:s/>13.0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50" table:formula="of:=[.F7]-[.G7]-[.H7]" table:style-name="ce11">
            <text:p><text:s/>13.050,00<text:s/></text:p>
          </table:table-cell>
          <table:table-cell office:value-type="float" office:value="3600" table:style-name="ce11">
            <text:p><text:s/>3.600,00<text:s/></text:p>
          </table:table-cell>
          <table:table-cell office:value-type="float" office:value="9450" table:formula="of:=[.J7]-[.K7]" table:style-name="ce11">
            <text:p><text:s/>9.45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5735" table:style-name="ce11">
            <text:p><text:s/>345.735,00<text:s/></text:p>
          </table:table-cell>
          <table:table-cell office:value-type="float" office:value="345735" table:formula="of:=[.E8]" table:style-name="ce11">
            <text:p><text:s/>345.73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735" table:formula="of:=[.F8]-[.G8]-[.H8]" table:style-name="ce11">
            <text:p><text:s/>345.735,00<text:s/></text:p>
          </table:table-cell>
          <table:table-cell office:value-type="float" office:value="76836.61" table:style-name="ce11">
            <text:p><text:s/>76.836,61<text:s/></text:p>
          </table:table-cell>
          <table:table-cell office:value-type="float" office:value="268898.39" table:formula="of:=[.J8]-[.K8]" table:style-name="ce11">
            <text:p><text:s/>268.898,3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70805" table:style-name="ce11">
            <text:p><text:s/>170.805,00<text:s/></text:p>
          </table:table-cell>
          <table:table-cell office:value-type="float" office:value="170805" table:formula="of:=[.E9]" table:style-name="ce11">
            <text:p><text:s/>170.805,00<text:s/></text:p>
          </table:table-cell>
          <table:table-cell office:value-type="float" office:value="20496.599999999999" table:style-name="ce12">
            <text:p><text:s/>20.496,60<text:s/></text:p>
          </table:table-cell>
          <table:table-cell office:value-type="float" office:value="112731.3" table:style-name="ce12">
            <text:p><text:s/>112.731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577.099999999991" table:formula="of:=[.F9]-[.G9]-[.H9]" table:style-name="ce11">
            <text:p><text:s/>37.577,10<text:s/></text:p>
          </table:table-cell>
          <table:table-cell office:value-type="float" office:value="38704.86" table:style-name="ce11">
            <text:p><text:s/>38.704,86<text:s/></text:p>
          </table:table-cell>
          <table:table-cell office:value-type="float" office:value="-1127.7600000000093" table:formula="of:=[.J9]-[.K9]" table:style-name="ce11">
            <text:p>-1.127,76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56240" table:style-name="ce11">
            <text:p><text:s/>156.240,00<text:s/></text:p>
          </table:table-cell>
          <table:table-cell office:value-type="float" office:value="156240" table:formula="of:=[.E10]" table:style-name="ce11">
            <text:p><text:s/>156.240,00<text:s/></text:p>
          </table:table-cell>
          <table:table-cell office:value-type="float" office:value="18748.8" table:style-name="ce12">
            <text:p><text:s/>18.748,80<text:s/></text:p>
          </table:table-cell>
          <table:table-cell office:value-type="float" office:value="103118.39999999999" table:style-name="ce12">
            <text:p><text:s/>103.118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372.800000000017" table:formula="of:=[.F10]-[.G10]-[.H10]" table:style-name="ce11">
            <text:p><text:s/>34.372,80<text:s/></text:p>
          </table:table-cell>
          <table:table-cell office:value-type="float" office:value="34372.800000000003" table:style-name="ce11">
            <text:p><text:s/>34.37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697846" table:style-name="ce11">
            <text:p><text:s/>697.846,00<text:s/></text:p>
          </table:table-cell>
          <table:table-cell office:value-type="float" office:value="697846" table:formula="of:=[.E11]" table:style-name="ce11">
            <text:p><text:s/>697.846,00<text:s/></text:p>
          </table:table-cell>
          <table:table-cell office:value-type="float" office:value="83741.52" table:style-name="ce12">
            <text:p><text:s/>83.741,52<text:s/></text:p>
          </table:table-cell>
          <table:table-cell office:value-type="float" office:value="460578.36" table:style-name="ce12">
            <text:p><text:s/>460.578,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3526.12" table:formula="of:=[.F11]-[.G11]-[.H11]" table:style-name="ce11">
            <text:p><text:s/>153.526,12<text:s/></text:p>
          </table:table-cell>
          <table:table-cell office:value-type="float" office:value="149116.75" table:style-name="ce11">
            <text:p><text:s/>149.116,75<text:s/></text:p>
          </table:table-cell>
          <table:table-cell office:value-type="float" office:value="4409.3699999999953" table:formula="of:=[.J11]-[.K11]" table:style-name="ce11">
            <text:p><text:s/>4.409,37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12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F12]-[.G12]-[.H12]" table:style-name="ce11">
            <text:p><text:s/>1.000,00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370" table:formula="of:=[.J12]-[.K12]" table:style-name="ce11">
            <text:p><text:s/>37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506900" table:style-name="ce11">
            <text:p><text:s/>506.900,00<text:s/></text:p>
          </table:table-cell>
          <table:table-cell office:value-type="float" office:value="281829.84999999998" table:style-name="ce11">
            <text:p><text:s/>281.829,85<text:s/></text:p>
          </table:table-cell>
          <table:table-cell office:value-type="float" office:value="60828" table:style-name="ce12">
            <text:p><text:s/>60.828,00<text:s/></text:p>
          </table:table-cell>
          <table:table-cell office:value-type="float" office:value="109483.85" table:style-name="ce12">
            <text:p><text:s/>109.483,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517.99999999997" table:formula="of:=[.F13]-[.G13]-[.H13]" table:style-name="ce11">
            <text:p><text:s/>111.518,00<text:s/></text:p>
          </table:table-cell>
          <table:table-cell office:value-type="float" office:value="95294.43" table:style-name="ce11">
            <text:p><text:s/>95.294,43<text:s/></text:p>
          </table:table-cell>
          <table:table-cell office:value-type="float" office:value="16223.569999999978" table:formula="of:=[.J13]-[.K13]" table:style-name="ce11">
            <text:p><text:s/>16.223,57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4890" table:style-name="ce11">
            <text:p><text:s/>34.890,00<text:s/></text:p>
          </table:table-cell>
          <table:table-cell office:value-type="float" office:value="36734.839999999997" table:style-name="ce11">
            <text:p><text:s/>36.734,84<text:s/></text:p>
          </table:table-cell>
          <table:table-cell office:value-type="float" office:value="4186.8" table:style-name="ce12">
            <text:p><text:s/>4.186,80<text:s/></text:p>
          </table:table-cell>
          <table:table-cell office:value-type="float" office:value="23027.4" table:style-name="ce12">
            <text:p><text:s/>23.027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520.6399999999958" table:formula="of:=[.F14]-[.G14]-[.H14]" table:style-name="ce11">
            <text:p><text:s/>9.520,64<text:s/></text:p>
          </table:table-cell>
          <table:table-cell office:value-type="float" office:value="7569.89" table:style-name="ce11">
            <text:p><text:s/>7.569,89<text:s/></text:p>
          </table:table-cell>
          <table:table-cell office:value-type="float" office:value="1950.7499999999955" table:formula="of:=[.J14]-[.K14]" table:style-name="ce11">
            <text:p><text:s/>1.950,7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28600" table:style-name="ce11">
            <text:p><text:s/>28.600,00<text:s/></text:p>
          </table:table-cell>
          <table:table-cell office:value-type="float" office:value="28600" table:formula="of:=[.E15]" table:style-name="ce11">
            <text:p><text:s/>28.600,00<text:s/></text:p>
          </table:table-cell>
          <table:table-cell office:value-type="float" office:value="3432" table:style-name="ce12">
            <text:p><text:s/>3.432,00<text:s/></text:p>
          </table:table-cell>
          <table:table-cell office:value-type="float" office:value="18876" table:style-name="ce12">
            <text:p><text:s/>18.87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92" table:formula="of:=[.F15]-[.G15]-[.H15]" table:style-name="ce11">
            <text:p><text:s/>6.292,00<text:s/></text:p>
          </table:table-cell>
          <table:table-cell office:value-type="float" office:value="4530" table:style-name="ce11">
            <text:p><text:s/>4.530,00<text:s/></text:p>
          </table:table-cell>
          <table:table-cell office:value-type="float" office:value="1762" table:formula="of:=[.J15]-[.K15]" table:style-name="ce11">
            <text:p><text:s/>1.762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62191" table:style-name="ce11">
            <text:p><text:s/>62.191,00<text:s/></text:p>
          </table:table-cell>
          <table:table-cell office:value-type="float" office:value="62191" table:formula="of:=[.E16]" table:style-name="ce11">
            <text:p><text:s/>62.19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191" table:formula="of:=[.F16]-[.G16]-[.H16]" table:style-name="ce11">
            <text:p><text:s/>62.19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191" table:formula="of:=[.J16]-[.K16]" table:style-name="ce11">
            <text:p><text:s/>62.191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21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formula="of:=[.E17]" table:style-name="ce11">
            <text:p><text:s/>5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3300" table:style-name="ce12">
            <text:p><text:s/>3.3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00" table:formula="of:=[.F17]-[.G17]-[.H17]" table:style-name="ce11">
            <text:p><text:s/>1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00" table:formula="of:=[.J17]-[.K17]" table:style-name="ce11">
            <text:p><text:s/>1.1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Emendas Impositivas</text:p>
          </table:table-cell>
          <table:table-cell office:value-type="float" office:value="200000" table:style-name="ce11">
            <text:p><text:s/>200.000,00<text:s/></text:p>
          </table:table-cell>
          <table:table-cell office:value-type="float" office:value="200000" table:formula="of:=[.E18]" table:style-name="ce11">
            <text:p><text:s/>2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F18]-[.G18]-[.H18]" table:style-name="ce11">
            <text:p><text:s/>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J18]-[.K18]" table:style-name="ce11">
            <text:p><text:s/>200.0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4410" table:style-name="ce11">
            <text:p><text:s/>104.410,00<text:s/></text:p>
          </table:table-cell>
          <table:table-cell office:value-type="float" office:value="104410" table:formula="of:=[.E19]" table:style-name="ce11">
            <text:p><text:s/>104.410,00<text:s/></text:p>
          </table:table-cell>
          <table:table-cell office:value-type="float" office:value="12529.2" table:style-name="ce12">
            <text:p><text:s/>12.529,20<text:s/></text:p>
          </table:table-cell>
          <table:table-cell office:value-type="float" office:value="68910.600000000006" table:style-name="ce12">
            <text:p><text:s/>68.910,60<text:s/></text:p>
          </table:table-cell>
          <table:table-cell table:style-name="ce11"/>
          <table:table-cell office:value-type="float" office:value="22970.199999999997" table:formula="of:=[.F19]-[.G19]-[.H19]" table:style-name="ce11">
            <text:p><text:s/>22.970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970.199999999997" table:formula="of:=[.J19]-[.K19]" table:style-name="ce11">
            <text:p><text:s/>22.970,20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000" table:formula="of:=[.E20]" table:style-name="ce11">
            <text:p><text:s/>2.000,00<text:s/>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" table:formula="of:=[.F20]-[.G20]-[.H20]" table:style-name="ce11">
            <text:p><text:s/>4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" table:formula="of:=[.J20]-[.K20]" table:style-name="ce11">
            <text:p><text:s/>44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21]" table:style-name="ce11">
            <text:p><text:s/>1.000,00<text:s/></text:p>
          </table:table-cell>
          <table:table-cell office:value-type="float" office:value="120" table:style-name="ce12">
            <text:p><text:s/>120,00<text:s/></text:p>
          </table:table-cell>
          <table:table-cell office:value-type="float" office:value="660" table:style-name="ce12">
            <text:p><text:s/>660,00<text:s/></text:p>
          </table:table-cell>
          <table:table-cell table:style-name="ce11"/>
          <table:table-cell office:value-type="float" office:value="220" table:formula="of:=[.F21]-[.G21]-[.H21]" table:style-name="ce11">
            <text:p><text:s/>2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" table:formula="of:=[.J21]-[.K21]" table:style-name="ce11">
            <text:p><text:s/>22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049" table:style-name="ce11">
            <text:p><text:s/>2.049,00<text:s/></text:p>
          </table:table-cell>
          <table:table-cell office:value-type="float" office:value="2049" table:formula="of:=[.E22]" table:style-name="ce11">
            <text:p><text:s/>2.049,00<text:s/></text:p>
          </table:table-cell>
          <table:table-cell office:value-type="float" office:value="245.88" table:style-name="ce12">
            <text:p><text:s/>245,88<text:s/></text:p>
          </table:table-cell>
          <table:table-cell office:value-type="float" office:value="1352.34" table:style-name="ce12">
            <text:p><text:s/>1.352,34<text:s/></text:p>
          </table:table-cell>
          <table:table-cell table:style-name="ce11"/>
          <table:table-cell office:value-type="float" office:value="450.78" table:formula="of:=[.F22]-[.G22]-[.H22]" table:style-name="ce11">
            <text:p><text:s/>450,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.78" table:formula="of:=[.J22]-[.K22]" table:style-name="ce11">
            <text:p><text:s/>450,78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Manejo e Proteção - Conservação da ARIE Mata de Santa Genebra<text:s/></text:p>
            <text:p>18.541.3026.1240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30000" table:formula="of:=[.E23]" table:style-name="ce11">
            <text:p><text:s/>30.000,00<text:s/></text:p>
          </table:table-cell>
          <table:table-cell office:value-type="float" office:value="3600" table:style-name="ce12">
            <text:p><text:s/>3.600,00<text:s/></text:p>
          </table:table-cell>
          <table:table-cell office:value-type="float" office:value="19800" table:style-name="ce12">
            <text:p><text:s/>19.8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00" table:formula="of:=[.F23]-[.G23]-[.H23]" table:style-name="ce11">
            <text:p><text:s/>6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00" table:formula="of:=[.J23]-[.K23]" table:style-name="ce11">
            <text:p><text:s/>6.6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04000" table:style-name="ce11">
            <text:p><text:s/>504.000,00<text:s/></text:p>
          </table:table-cell>
          <table:table-cell office:value-type="float" office:value="504000" table:formula="of:=[.E24]" table:style-name="ce11">
            <text:p><text:s/>504.000,00<text:s/></text:p>
          </table:table-cell>
          <table:table-cell office:value-type="float" office:value="60480" table:style-name="ce12">
            <text:p><text:s/>60.480,00<text:s/></text:p>
          </table:table-cell>
          <table:table-cell office:value-type="float" office:value="332640" table:style-name="ce12">
            <text:p><text:s/>332.6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0880" table:formula="of:=[.F24]-[.G24]-[.H24]" table:style-name="ce11">
            <text:p><text:s/>110.880,00<text:s/></text:p>
          </table:table-cell>
          <table:table-cell office:value-type="float" office:value="108053.34" table:style-name="ce11">
            <text:p><text:s/>108.053,34<text:s/></text:p>
          </table:table-cell>
          <table:table-cell office:value-type="float" office:value="2826.6600000000035" table:formula="of:=[.J24]-[.K24]" table:style-name="ce11">
            <text:p><text:s/>2.826,66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3300" table:style-name="ce11">
            <text:p><text:s/>13.300,00<text:s/></text:p>
          </table:table-cell>
          <table:table-cell office:value-type="float" office:value="13300" table:formula="of:=[.E25]" table:style-name="ce11">
            <text:p><text:s/>13.300,00<text:s/></text:p>
          </table:table-cell>
          <table:table-cell office:value-type="float" office:value="1596" table:style-name="ce12">
            <text:p><text:s/>1.596,00<text:s/></text:p>
          </table:table-cell>
          <table:table-cell office:value-type="float" office:value="3778" table:style-name="ce12">
            <text:p><text:s/>3.77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926" table:formula="of:=[.F25]-[.G25]-[.H25]" table:style-name="ce11">
            <text:p><text:s/>7.926,00<text:s/></text:p>
          </table:table-cell>
          <table:table-cell office:value-type="float" office:value="7000" table:style-name="ce11">
            <text:p><text:s/>7.000,00<text:s/></text:p>
          </table:table-cell>
          <table:table-cell office:value-type="float" office:value="926" table:formula="of:=[.J25]-[.K25]" table:style-name="ce11">
            <text:p><text:s/>926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6627000" table:formula="of:=SUM([.E4:.E25])" table:style-name="ce13">
            <text:p><text:s/>6.627.000,00<text:s/></text:p>
          </table:table-cell>
          <table:table-cell office:value-type="float" office:value="6627000" table:formula="of:=SUM([.F4:.F25])" table:style-name="ce13">
            <text:p><text:s/>6.627.000,00<text:s/></text:p>
          </table:table-cell>
          <table:table-cell office:value-type="float" office:value="270844.79999999999" table:formula="of:=SUM([.G4:.G25])" table:style-name="ce13">
            <text:p><text:s/>270.844,80<text:s/></text:p>
          </table:table-cell>
          <table:table-cell office:value-type="float" office:value="1259576.25" table:formula="of:=SUM([.H4:.H25])" table:style-name="ce13">
            <text:p><text:s/>1.259.576,25<text:s/></text:p>
          </table:table-cell>
          <table:table-cell office:value-type="float" office:value="0" table:formula="of:=SUM([.I4:.I25])" table:style-name="ce13">
            <text:p><text:s/>-<text:s text:c="3"/></text:p>
          </table:table-cell>
          <table:table-cell office:value-type="float" office:value="5096578.95" table:formula="of:=SUM([.J4:.J25])" table:style-name="ce13">
            <text:p><text:s/>5.096.578,95<text:s/></text:p>
          </table:table-cell>
          <table:table-cell office:value-type="float" office:value="1464316.21" table:formula="of:=SUM([.K4:.K25])" table:style-name="ce13">
            <text:p><text:s/>1.464.316,21<text:s/></text:p>
          </table:table-cell>
          <table:table-cell office:value-type="float" office:value="3632262.74" table:formula="of:=SUM([.L4:.L25])" table:style-name="ce13">
            <text:p><text:s/>3.632.262,74<text:s/>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5">
            <text:p>Competência: março/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7"/>
          <table:table-cell table:style-name="ce15"/>
          <table:table-cell table:style-name="ce16"/>
          <table:table-cell table:number-columns-repeated="16376" table:style-name="ce15"/>
        </table:table-row>
        <table:table-row table:number-rows-repeated="2"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6">
          <table:table-cell table:style-name="ce1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4" table:style-name="ce15"/>
          <table:table-cell table:number-columns-repeated="16372" table:style-name="ce1"/>
        </table:table-row>
        <table:table-row table:number-rows-repeated="2" table:style-name="ro6">
          <table:table-cell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6"/>
        </table:table-row>
        <table:table-row table:number-rows-repeated="9" table:style-name="ro2">
          <table:table-cell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fjpo-contabil</meta:initial-creator>
    <dc:creator>Mayumi Arai</dc:creator>
    <meta:creation-date>2023-09-11T15:17:57Z</meta:creation-date>
    <dc:date>2025-04-07T12:49:33Z</dc:date>
    <meta:print-date>2025-04-07T12:49:15Z</meta:print-date>
  </office:meta>
</office:document-meta>
</file>