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0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3" style:family="table-cell" style:parent-style-name="Default" style:data-style-name="N1">
      <style:table-cell-properties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"/>
        <table:table-column table:style-name="co7" table:default-cell-style-name="ce2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41">
            <text:p>ORÇAMENTO ANUAL DA FUNDAÇÃO JOSÉ PEDRO DE OLIVEIRA APROVADO PELA LEI Nº 16.504/2023 PARA O EXERCÍCIO 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1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PROGRAMA</text:p>
          </table:table-cell>
          <table:table-cell office:value-type="string" table:style-name="ce3">
            <text:p>AÇÃO</text:p>
          </table:table-cell>
          <table:table-cell office:value-type="string" table:number-columns-spanned="2" table:number-rows-spanned="1" table:style-name="ce42">
            <text:p>ELEMENTO ECONÔMICO</text:p>
          </table:table-cell>
          <table:covered-table-cell/>
          <table:table-cell office:value-type="string" table:style-name="ce4">
            <text:p><text:span text:style-name="T1">SALDO INICIAL R$</text:span></text:p>
            <text:p><text:span text:style-name="T1">(A)</text:span></text:p>
          </table:table-cell>
          <table:table-cell office:value-type="string" table:style-name="ce5">
            <text:p>ORÇAMENTO<text:s/></text:p>
            <text:p>ATUAL<text:s/></text:p>
          </table:table-cell>
          <table:table-cell office:value-type="string" table:style-name="ce6">
            <text:p><text:span text:style-name="T1">CONTINGENCIADO</text:span></text:p>
            <text:p><text:span text:style-name="T1">(B)</text:span></text:p>
          </table:table-cell>
          <table:table-cell office:value-type="string" table:style-name="ce6">
            <text:p><text:span text:style-name="T1">BLOQUEADO</text:span></text:p>
            <text:p><text:span text:style-name="T1">(C)</text:span></text:p>
          </table:table-cell>
          <table:table-cell office:value-type="string" table:style-name="ce6">
            <text:p><text:span text:style-name="T1">SUPLEMENTADO</text:span></text:p>
            <text:p><text:span text:style-name="T1">(D)</text:span></text:p>
          </table:table-cell>
          <table:table-cell office:value-type="string" table:style-name="ce6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6">
            <text:p><text:span text:style-name="T1">ORÇAMENTO</text:span></text:p>
            <text:p><text:span text:style-name="T1">DISPONÍVEL</text:span></text:p>
          </table:table-cell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29" table:style-name="ce45">
            <text:p>Desenvolvimento da Fundação José Pedro de Oliveira</text:p>
          </table:table-cell>
          <table:table-cell office:value-type="string" table:style-name="ce14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8"/>
        </table:table-row>
        <table:table-row table:style-name="ro1">
          <table:covered-table-cell/>
          <table:table-cell office:value-type="string" table:number-columns-spanned="1" table:number-rows-spanned="13" table:style-name="ce46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89810" table:formula="of:=[.F5]-[.G5]-[.H5]" table:style-name="ce11">
            <text:p><text:s/>3.289.810,00<text:s/></text:p>
          </table:table-cell>
          <table:table-cell office:value-type="float" office:value="2529080.8199999998" table:style-name="ce11">
            <text:p><text:s/>2.529.080,82<text:s/></text:p>
          </table:table-cell>
          <table:table-cell office:value-type="float" office:value="760729.18000000017" table:formula="of:=[.J5]-[.K5]" table:style-name="ce11">
            <text:p><text:s/>760.729,1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0134" table:formula="of:=[.F6]-[.G6]-[.H6]" table:style-name="ce11">
            <text:p><text:s/>320.134,00<text:s/></text:p>
          </table:table-cell>
          <table:table-cell office:value-type="float" office:value="213998.13" table:style-name="ce11">
            <text:p><text:s/>213.998,13<text:s/></text:p>
          </table:table-cell>
          <table:table-cell office:value-type="float" office:value="106135.87" table:formula="of:=[.J6]-[.K6]" table:style-name="ce11">
            <text:p><text:s/>106.135,87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12102" table:style-name="ce11">
            <text:p><text:s/>12.10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02" table:style-name="ce11">
            <text:p><text:s/>12.102,00<text:s/></text:p>
          </table:table-cell>
          <table:table-cell office:value-type="float" office:value="7260" table:style-name="ce11">
            <text:p><text:s/>7.260,00<text:s/></text:p>
          </table:table-cell>
          <table:table-cell office:value-type="float" office:value="4842" table:formula="of:=[.J7]-[.K7]" table:style-name="ce11">
            <text:p><text:s/>4.842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9085" table:formula="of:=[.F8]-[.G8]-[.H8]" table:style-name="ce11">
            <text:p><text:s/>349.085,00<text:s/></text:p>
          </table:table-cell>
          <table:table-cell office:value-type="float" office:value="261114.62" table:style-name="ce11">
            <text:p><text:s/>261.114,62<text:s/></text:p>
          </table:table-cell>
          <table:table-cell office:value-type="float" office:value="87970.38" table:formula="of:=[.J8]-[.K8]" table:style-name="ce11">
            <text:p><text:s/>87.970,3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269130" table:style-name="ce11">
            <text:p><text:s/>269.130,00<text:s/></text:p>
          </table:table-cell>
          <table:table-cell office:value-type="float" office:value="35119.5" table:style-name="ce12">
            <text:p><text:s/>35.11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4010.5" table:style-name="ce11">
            <text:p><text:s/>234.010,50<text:s/></text:p>
          </table:table-cell>
          <table:table-cell office:value-type="float" office:value="195084.37" table:style-name="ce11">
            <text:p><text:s/>195.084,37<text:s/></text:p>
          </table:table-cell>
          <table:table-cell office:value-type="float" office:value="38926.130000000005" table:formula="of:=[.J9]-[.K9]" table:style-name="ce11">
            <text:p><text:s/>38.926,13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6405.2" table:style-name="ce12">
            <text:p><text:s/>16.40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2962.8" table:formula="of:=[.F10]-[.G10]-[.H10]" table:style-name="ce11">
            <text:p><text:s/>92.962,80<text:s/></text:p>
          </table:table-cell>
          <table:table-cell office:value-type="float" office:value="92962.8" table:style-name="ce11">
            <text:p><text:s/>92.962,80<text:s/></text:p>
          </table:table-cell>
          <table:table-cell office:value-type="float" office:value="0" table:formula="of:=[.J10]-[.K10]" table:style-name="ce11">
            <text:p><text:s/>-<text:s text:c="3"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0" table:style-name="ce11">
            <text:p><text:s/>16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16000" table:formula="of:=[.F11]-[.G11]-[.H11]" table:style-name="ce11">
            <text:p><text:s/>16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0" table:formula="of:=[.J11]-[.K11]" table:style-name="ce11">
            <text:p><text:s/>16.0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657742" table:style-name="ce11">
            <text:p><text:s/>657.742,00<text:s/></text:p>
          </table:table-cell>
          <table:table-cell office:value-type="float" office:value="85911.3" table:style-name="ce12">
            <text:p><text:s/>85.911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71830.69999999995" table:style-name="ce11">
            <text:p><text:s/>571.830,70<text:s/></text:p>
          </table:table-cell>
          <table:table-cell office:value-type="float" office:value="484079.45" table:style-name="ce11">
            <text:p><text:s/>484.079,45<text:s/></text:p>
          </table:table-cell>
          <table:table-cell office:value-type="float" office:value="87751.249999999942" table:formula="of:=[.J12]-[.K12]" table:style-name="ce11">
            <text:p><text:s/>87.751,2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000" table:formula="of:=[.F13]-[.G13]-[.H13]" table:style-name="ce11">
            <text:p><text:s/>141.000,00<text:s/></text:p>
          </table:table-cell>
          <table:table-cell office:value-type="float" office:value="64107.42" table:style-name="ce11">
            <text:p><text:s/>64.107,42<text:s/></text:p>
          </table:table-cell>
          <table:table-cell office:value-type="float" office:value="76892.58" table:formula="of:=[.J13]-[.K13]" table:style-name="ce11">
            <text:p><text:s/>76.892,5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523020" table:style-name="ce11">
            <text:p><text:s/>523.020,00<text:s/></text:p>
          </table:table-cell>
          <table:table-cell office:value-type="float" office:value="67353" table:style-name="ce12">
            <text:p><text:s/>67.35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5667" table:style-name="ce11">
            <text:p><text:s/>455.667,00<text:s/></text:p>
          </table:table-cell>
          <table:table-cell office:value-type="float" office:value="335529.65999999997" table:style-name="ce11">
            <text:p><text:s/>335.529,66<text:s/></text:p>
          </table:table-cell>
          <table:table-cell office:value-type="float" office:value="120137.34000000003" table:formula="of:=[.J14]-[.K14]" table:style-name="ce11">
            <text:p><text:s/>120.137,3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37541" table:style-name="ce11">
            <text:p><text:s/>37.541,00<text:s/></text:p>
          </table:table-cell>
          <table:table-cell office:value-type="float" office:value="4881.1499999999996" table:style-name="ce12">
            <text:p><text:s/>4.8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659.85" table:style-name="ce11">
            <text:p><text:s/>32.659,85<text:s/></text:p>
          </table:table-cell>
          <table:table-cell office:value-type="float" office:value="24248.63" table:style-name="ce11">
            <text:p><text:s/>24.248,63<text:s/></text:p>
          </table:table-cell>
          <table:table-cell office:value-type="float" office:value="8411.2199999999975" table:formula="of:=[.J15]-[.K15]" table:style-name="ce11">
            <text:p><text:s/>8.411,2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5850" table:style-name="ce12">
            <text:p><text:s/>5.8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150" table:formula="of:=[.F16]-[.G16]-[.H16]" table:style-name="ce11">
            <text:p><text:s/>33.150,00<text:s/></text:p>
          </table:table-cell>
          <table:table-cell office:value-type="float" office:value="15100" table:style-name="ce11">
            <text:p><text:s/>15.100,00<text:s/></text:p>
          </table:table-cell>
          <table:table-cell office:value-type="float" office:value="18050" table:formula="of:=[.J16]-[.K16]" table:style-name="ce11">
            <text:p><text:s/>18.05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00" table:style-name="ce11">
            <text:p><text:s/>70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70000" table:formula="of:=[.F17]-[.G17]-[.H17]" table:style-name="ce11">
            <text:p><text:s/>70.000,00<text:s/></text:p>
          </table:table-cell>
          <table:table-cell office:value-type="float" office:value="34500.92" table:style-name="ce11">
            <text:p><text:s/>34.500,92<text:s/></text:p>
          </table:table-cell>
          <table:table-cell office:value-type="float" office:value="35499.08" table:formula="of:=[.J17]-[.K17]" table:style-name="ce11">
            <text:p><text:s/>35.499,08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841" table:formula="of:=[.F18]-[.G18]-[.H18]" table:style-name="ce11">
            <text:p><text:s/>58.841,00<text:s/></text:p>
          </table:table-cell>
          <table:table-cell office:value-type="float" office:value="35650.75" table:style-name="ce11">
            <text:p><text:s/>35.650,75<text:s/></text:p>
          </table:table-cell>
          <table:table-cell office:value-type="float" office:value="23190.25" table:formula="of:=[.J18]-[.K18]" table:style-name="ce11">
            <text:p><text:s/>23.190,25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795" table:style-name="ce12">
            <text:p><text:s/>795,00<text:s/></text:p>
          </table:table-cell>
          <table:table-cell office:value-type="float" office:value="4505" table:style-name="ce12">
            <text:p><text:s/>4.50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F19]-[.G19]-[.H19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19]-[.K19]" table:style-name="ce11">
            <text:p><text:s/>-<text:s text:c="3"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3811.5" table:style-name="ce12">
            <text:p><text:s/>3.81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598.5" table:formula="of:=[.F20]-[.G20]-[.H20]" table:style-name="ce11">
            <text:p><text:s/>21.598,50<text:s/></text:p>
          </table:table-cell>
          <table:table-cell office:value-type="float" office:value="11385" table:style-name="ce11">
            <text:p><text:s/>11.385,00<text:s/></text:p>
          </table:table-cell>
          <table:table-cell office:value-type="float" office:value="10213.5" table:formula="of:=[.J20]-[.K20]" table:style-name="ce11">
            <text:p><text:s/>10.213,5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8000" table:style-name="ce11">
            <text:p><text:s/>138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138000" table:formula="of:=[.F21]-[.G21]-[.H21]" table:style-name="ce11">
            <text:p><text:s/>138.000,00<text:s/></text:p>
          </table:table-cell>
          <table:table-cell office:value-type="float" office:value="125235" table:style-name="ce11">
            <text:p><text:s/>125.235,00<text:s/></text:p>
          </table:table-cell>
          <table:table-cell office:value-type="float" office:value="12765" table:formula="of:=[.J21]-[.K21]" table:style-name="ce11">
            <text:p><text:s/>12.765,00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4" table:style-name="ce43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50" table:style-name="ce12">
            <text:p><text:s/>150,00<text:s/></text:p>
          </table:table-cell>
          <table:table-cell office:value-type="float" office:value="850" table:style-name="ce12">
            <text:p><text:s/>8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F22]-[.G22]-[.H22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22]-[.K22]" table:style-name="ce11">
            <text:p><text:s/>-<text:s text:c="3"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811.5" table:style-name="ce12">
            <text:p><text:s/>811,5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598.5" table:formula="of:=[.F23]-[.G23]-[.H23]" table:style-name="ce11">
            <text:p><text:s/>4.598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98.5" table:formula="of:=[.J23]-[.K23]" table:style-name="ce11">
            <text:p><text:s/>4.598,5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3400" table:style-name="ce12">
            <text:p><text:s/>3.400,00<text:s/></text:p>
          </table:table-cell>
          <table:table-cell table:style-name="ce11"/>
          <table:table-cell office:value-type="float" office:value="0" table:formula="of:=[.F24]-[.G24]-[.H24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24]-[.K24]" table:style-name="ce11">
            <text:p><text:s/>-<text:s text:c="3"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F25]-[.G25]-[.H25]" table:style-name="ce11">
            <text:p><text:s/>80.000,00<text:s/></text:p>
          </table:table-cell>
          <table:table-cell office:value-type="float" office:value="48797.01" table:style-name="ce11">
            <text:p><text:s/>48.797,01<text:s/></text:p>
          </table:table-cell>
          <table:table-cell office:value-type="float" office:value="31202.989999999998" table:formula="of:=[.J25]-[.K25]" table:style-name="ce11">
            <text:p><text:s/>31.202,99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7" table:style-name="ce44">
            <text:p>Manejo e Proteção - Conservação da ARIE Mata de Santa Genebra<text:s/></text:p>
            <text:p>18.541.3026.1240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53000" table:style-name="ce11">
            <text:p><text:s/>53.000,0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1350" table:style-name="ce11">
            <text:p><text:s/>51.350,00<text:s/></text:p>
          </table:table-cell>
          <table:table-cell office:value-type="float" office:value="4155.3599999999997" table:style-name="ce11">
            <text:p><text:s/>4.155,36<text:s/></text:p>
          </table:table-cell>
          <table:table-cell office:value-type="float" office:value="47194.64" table:formula="of:=[.J26]-[.K26]" table:style-name="ce11">
            <text:p><text:s/>47.194,6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000" table:style-name="ce11">
            <text:p><text:s/>82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82000" table:formula="of:=[.F27]-[.G27]-[.H27]" table:style-name="ce11">
            <text:p><text:s/>82.000,00<text:s/></text:p>
          </table:table-cell>
          <table:table-cell office:value-type="float" office:value="59413" table:style-name="ce11">
            <text:p><text:s/>59.413,00<text:s/></text:p>
          </table:table-cell>
          <table:table-cell office:value-type="float" office:value="22587" table:formula="of:=[.J27]-[.K27]" table:style-name="ce11">
            <text:p><text:s/>22.587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92210" table:style-name="ce11">
            <text:p><text:s/>92.210,00<text:s/></text:p>
          </table:table-cell>
          <table:table-cell office:value-type="float" office:value="10831.5" table:style-name="ce12">
            <text:p><text:s/>10.83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378.5" table:style-name="ce11">
            <text:p><text:s/>81.378,50<text:s/></text:p>
          </table:table-cell>
          <table:table-cell office:value-type="float" office:value="30938" table:style-name="ce11">
            <text:p><text:s/>30.938,00<text:s/></text:p>
          </table:table-cell>
          <table:table-cell office:value-type="float" office:value="50440.5" table:formula="of:=[.J28]-[.K28]" table:style-name="ce11">
            <text:p><text:s/>50.440,5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23">
            <text:p>339039</text:p>
          </table:table-cell>
          <table:table-cell office:value-type="string" table:style-name="ce17">
            <text:p>Outros Serviços de Terceiros - Pessoa Juríd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2000" table:style-name="ce11">
            <text:p><text:s/>812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812000" table:formula="of:=[.F29]-[.G29]-[.H29]" table:style-name="ce11">
            <text:p><text:s/>812.000,00<text:s/></text:p>
          </table:table-cell>
          <table:table-cell office:value-type="float" office:value="626685" table:style-name="ce11">
            <text:p><text:s/>626.685,00<text:s/></text:p>
          </table:table-cell>
          <table:table-cell office:value-type="float" office:value="185315" table:formula="of:=[.J29]-[.K29]" table:style-name="ce11">
            <text:p><text:s/>185.315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639.75" table:style-name="ce12">
            <text:p><text:s/>639,75<text:s/></text:p>
          </table:table-cell>
          <table:table-cell office:value-type="float" office:value="3625.25" table:style-name="ce12">
            <text:p><text:s/>3.625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F30]-[.G30]-[.H30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30]-[.K30]" table:style-name="ce11">
            <text:p><text:s/>-<text:s text:c="3"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0" table:style-name="ce11">
            <text:p><text:s/>50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50000" table:formula="of:=[.F31]-[.G31]-[.H31]" table:style-name="ce11">
            <text:p><text:s/>50.000,00<text:s/></text:p>
          </table:table-cell>
          <table:table-cell table:style-name="ce11"/>
          <table:table-cell office:value-type="float" office:value="50000" table:formula="of:=[.J31]-[.K31]" table:style-name="ce11">
            <text:p><text:s/>50.0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0000" table:formula="of:=[.F32]-[.G32]-[.H32]" table:style-name="ce11">
            <text:p><text:s/>40.000,00<text:s/></text:p>
          </table:table-cell>
          <table:table-cell office:value-type="float" office:value="37488.49" table:style-name="ce11">
            <text:p><text:s/>37.488,49<text:s/></text:p>
          </table:table-cell>
          <table:table-cell office:value-type="float" office:value="2511.510000000002" table:formula="of:=[.J32]-[.K32]" table:style-name="ce11">
            <text:p><text:s/>2.511,51<text:s/></text:p>
          </table:table-cell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5715968" table:formula="of:=SUM([.E4:.E32])" table:style-name="ce18">
            <text:p><text:s/>5.715.968,00<text:s/></text:p>
          </table:table-cell>
          <table:table-cell office:value-type="float" office:value="7286368" table:formula="of:=SUM([.F4:.F32])" table:style-name="ce18">
            <text:p><text:s/>7.286.368,00<text:s/></text:p>
          </table:table-cell>
          <table:table-cell office:value-type="float" office:value="234809.4" table:formula="of:=SUM([.G4:.G32])" table:style-name="ce18">
            <text:p><text:s/>234.809,40<text:s/></text:p>
          </table:table-cell>
          <table:table-cell office:value-type="float" office:value="12380.25" table:formula="of:=SUM([.H4:.H32])" table:style-name="ce18">
            <text:p><text:s/>12.380,25<text:s/></text:p>
          </table:table-cell>
          <table:table-cell office:value-type="float" office:value="0" table:formula="of:=SUM([.I4:.I32])" table:style-name="ce18">
            <text:p><text:s/>-<text:s text:c="3"/></text:p>
          </table:table-cell>
          <table:table-cell office:value-type="float" office:value="7039178.3499999996" table:formula="of:=SUM([.J4:.J32])" table:style-name="ce18">
            <text:p><text:s/>7.039.178,35<text:s/></text:p>
          </table:table-cell>
          <table:table-cell office:value-type="float" office:value="5236814.4300000006" table:formula="of:=SUM([.K4:.K32])" table:style-name="ce18">
            <text:p><text:s/>5.236.814,43<text:s/></text:p>
          </table:table-cell>
          <table:table-cell office:value-type="float" office:value="1802363.9200000002" table:formula="of:=SUM([.L4:.L32])" table:style-name="ce18">
            <text:p><text:s/>1.802.363,92<text:s/>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Competência: outubro/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style-name="ce19"/>
          <table:table-cell table:number-columns-repeated="2" table:style-name="ce2"/>
          <table:table-cell table:number-columns-repeated="2" table:style-name="ce13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style-name="ro2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0"/>
          <table:table-cell table:style-name="ce1"/>
          <table:table-cell table:style-name="ce21"/>
          <table:table-cell table:number-columns-repeated="16376" table:style-name="ce1"/>
        </table:table-row>
        <table:table-row table:number-rows-repeated="12" table:style-name="ro2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number-rows-repeated="2" table:style-name="ro2">
          <table:table-cell table:number-columns-repeated="4"/>
          <table:table-cell table:style-name="ce1"/>
          <table:table-cell table:number-columns-repeated="16379"/>
        </table:table-row>
        <table:table-row table:style-name="ro2">
          <table:table-cell table:number-columns-repeated="4"/>
          <table:table-cell table:style-name="ce13"/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8503937007874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DAF1</dc:creator>
    <meta:creation-date>2023-09-11T15:17:57Z</meta:creation-date>
    <dc:date>2024-11-11T12:59:31Z</dc:date>
    <meta:print-date>2024-11-11T12:58:45Z</meta:print-date>
  </office:meta>
</office:document-meta>
</file>