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2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1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2012286.09" table:style-name="ce11">
            <text:p><text:s/>2.012.286,09<text:s/></text:p>
          </table:table-cell>
          <table:table-cell office:value-type="float" office:value="1277523.9099999999" table:formula="of:=[.J5]-[.K5]" table:style-name="ce11">
            <text:p><text:s/>1.277.523,9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164635.04999999999" table:style-name="ce11">
            <text:p><text:s/>164.635,05<text:s/></text:p>
          </table:table-cell>
          <table:table-cell office:value-type="float" office:value="155498.95000000001" table:formula="of:=[.J6]-[.K6]" table:style-name="ce11">
            <text:p><text:s/>155.498,9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5160" table:style-name="ce11">
            <text:p><text:s/>5.160,00<text:s/></text:p>
          </table:table-cell>
          <table:table-cell office:value-type="float" office:value="5542" table:formula="of:=[.J7]-[.K7]" table:style-name="ce11">
            <text:p><text:s/>5.542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208578.55" table:style-name="ce11">
            <text:p><text:s/>208.578,55<text:s/></text:p>
          </table:table-cell>
          <table:table-cell office:value-type="float" office:value="140506.45000000001" table:formula="of:=[.J8]-[.K8]" table:style-name="ce11">
            <text:p><text:s/>140.506,4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195918.28" table:style-name="ce11">
            <text:p><text:s/>195.918,28<text:s/></text:p>
          </table:table-cell>
          <table:table-cell office:value-type="float" office:value="3092.2200000000012" table:formula="of:=[.J9]-[.K9]" table:style-name="ce11">
            <text:p><text:s/>3.092,2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2]-[.G12]-[.H12]" table:style-name="ce11">
            <text:p><text:s/>486.830,70<text:s/></text:p>
          </table:table-cell>
          <table:table-cell office:value-type="float" office:value="473529.59999999998" table:style-name="ce11">
            <text:p><text:s/>473.529,60<text:s/></text:p>
          </table:table-cell>
          <table:table-cell office:value-type="float" office:value="13301.100000000035" table:formula="of:=[.J12]-[.K12]" table:style-name="ce11">
            <text:p><text:s/>13.301,1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64107.42" table:style-name="ce11">
            <text:p><text:s/>64.107,42<text:s/></text:p>
          </table:table-cell>
          <table:table-cell office:value-type="float" office:value="76892.58" table:formula="of:=[.J13]-[.K13]" table:style-name="ce11">
            <text:p><text:s/>76.892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4]-[.G14]-[.H14]" table:style-name="ce11">
            <text:p><text:s/>381.667,00<text:s/></text:p>
          </table:table-cell>
          <table:table-cell office:value-type="float" office:value="260558.41" table:style-name="ce11">
            <text:p><text:s/>260.558,41<text:s/></text:p>
          </table:table-cell>
          <table:table-cell office:value-type="float" office:value="121108.59" table:formula="of:=[.J14]-[.K14]" table:style-name="ce11">
            <text:p><text:s/>121.108,5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5]-[.G15]-[.H15]" table:style-name="ce11">
            <text:p><text:s/>27.659,85<text:s/></text:p>
          </table:table-cell>
          <table:table-cell office:value-type="float" office:value="19085.849999999999" table:style-name="ce11">
            <text:p><text:s/>19.085,85<text:s/></text:p>
          </table:table-cell>
          <table:table-cell office:value-type="float" office:value="8574" table:formula="of:=[.J15]-[.K15]" table:style-name="ce11">
            <text:p><text:s/>8.574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12080" table:style-name="ce11">
            <text:p><text:s/>12.080,00<text:s/></text:p>
          </table:table-cell>
          <table:table-cell office:value-type="float" office:value="21070" table:formula="of:=[.J16]-[.K16]" table:style-name="ce11">
            <text:p><text:s/>21.07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34500.92" table:style-name="ce11">
            <text:p><text:s/>34.500,92<text:s/></text:p>
          </table:table-cell>
          <table:table-cell office:value-type="float" office:value="35499.08" table:formula="of:=[.J17]-[.K17]" table:style-name="ce11">
            <text:p><text:s/>35.499,0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24832.33" table:style-name="ce11">
            <text:p><text:s/>24.832,33<text:s/></text:p>
          </table:table-cell>
          <table:table-cell office:value-type="float" office:value="34008.67" table:formula="of:=[.J18]-[.K18]" table:style-name="ce11">
            <text:p><text:s/>34.008,6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44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9]-[.G19]-[.H19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9]-[.K19]" table:style-name="ce11">
            <text:p><text:s/>4.505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22]-[.G22]-[.H22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22]-[.K22]" table:style-name="ce11">
            <text:p><text:s/>8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4]-[.G24]-[.H24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4]-[.K24]" table:style-name="ce11">
            <text:p><text:s/>3.4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5349.01" table:style-name="ce11">
            <text:p><text:s/>5.349,01<text:s/></text:p>
          </table:table-cell>
          <table:table-cell office:value-type="float" office:value="74650.990000000005" table:formula="of:=[.J25]-[.K25]" table:style-name="ce11">
            <text:p><text:s/>74.650,99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7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6]-[.G26]-[.H26]" table:style-name="ce11">
            <text:p><text:s/>9.350,00<text:s/></text:p>
          </table:table-cell>
          <table:table-cell office:value-type="float" office:value="3303.4" table:style-name="ce11">
            <text:p><text:s/>3.303,40<text:s/></text:p>
          </table:table-cell>
          <table:table-cell office:value-type="float" office:value="6046.6" table:formula="of:=[.J26]-[.K26]" table:style-name="ce11">
            <text:p><text:s/>6.046,6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56247" table:style-name="ce11">
            <text:p><text:s/>56.247,00<text:s/></text:p>
          </table:table-cell>
          <table:table-cell office:value-type="float" office:value="25753" table:formula="of:=[.J27]-[.K27]" table:style-name="ce11">
            <text:p><text:s/>25.753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8]-[.G28]-[.H28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8]-[.K28]" table:style-name="ce11">
            <text:p><text:s/>30.440,5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23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626685" table:style-name="ce11">
            <text:p><text:s/>626.685,00<text:s/></text:p>
          </table:table-cell>
          <table:table-cell office:value-type="float" office:value="185315" table:formula="of:=[.J29]-[.K29]" table:style-name="ce11">
            <text:p><text:s/>185.315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30]-[.G30]-[.H30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30]-[.K30]" table:style-name="ce11">
            <text:p><text:s/>3.625,2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table:style-name="ce11"/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29909.5" table:style-name="ce11">
            <text:p><text:s/>29.909,50<text:s/></text:p>
          </table:table-cell>
          <table:table-cell office:value-type="float" office:value="10090.5" table:formula="of:=[.J32]-[.K32]" table:style-name="ce11">
            <text:p><text:s/>10.090,50<text:s/></text:p>
          </table:table-cell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023968" table:formula="of:=SUM([.F4:.F32])" table:style-name="ce18">
            <text:p><text:s/>7.023.9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0" table:formula="of:=SUM([.H4:.H32])" table:style-name="ce18">
            <text:p><text:s/>-<text:s text:c="3"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6789158.5999999996" table:formula="of:=SUM([.J4:.J32])" table:style-name="ce18">
            <text:p><text:s/>6.789.158,60<text:s/></text:p>
          </table:table-cell>
          <table:table-cell office:value-type="float" office:value="4457287.209999999" table:formula="of:=SUM([.K4:.K32])" table:style-name="ce18">
            <text:p><text:s/>4.457.287,21<text:s/></text:p>
          </table:table-cell>
          <table:table-cell office:value-type="float" office:value="2331871.39" table:formula="of:=SUM([.L4:.L32])" table:style-name="ce18">
            <text:p><text:s/>2.331.871,39<text:s/>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Competência: setembro/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2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2">
          <table:table-cell table:number-columns-repeated="4"/>
          <table:table-cell table:style-name="ce1"/>
          <table:table-cell table:number-columns-repeated="16379"/>
        </table:table-row>
        <table:table-row table:style-name="ro2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10-04T18:03:30Z</dc:date>
    <meta:print-date>2024-10-04T18:02:18Z</meta:print-date>
  </office:meta>
</office:document-meta>
</file>