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</office:font-face-decls>
  <office:automatic-styles>
    <style:style style:name="ce1" style:family="table-cell" style:parent-style-name="V_237_rgula" style:data-style-name="N35">
      <style:table-cell-properties style:vertical-align="top" fo:background-color="transparent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V_237_rgula" style:data-style-name="N35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V_237_rgula" style:data-style-name="N35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9" style:family="table-cell" style:parent-style-name="Default" style:data-style-name="N1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1" style:family="table-cell" style:parent-style-name="V_237_rgula" style:data-style-name="N35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2" style:family="table-cell" style:parent-style-name="V_237_rgula" style:data-style-name="N35">
      <style:table-cell-properties fo:border="thin solid #000000" style:vertical-align="middle" fo:wrap-option="wrap" fo:background-color="#F0F8EC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3" style:family="table-cell" style:parent-style-name="Default" style:data-style-name="N35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6" style:family="table-cell" style:parent-style-name="Default" style:data-style-name="N1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8" style:family="table-cell" style:parent-style-name="V_237_rgula" style:data-style-name="N35">
      <style:table-cell-properties fo:border="thin solid #000000" style:vertical-align="middle" fo:wrap-option="wrap" fo:background-color="#F0F0F0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0" style:family="table-cell" style:parent-style-name="Default" style:data-style-name="N11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1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3" style:family="table-cell" style:parent-style-name="Default" style:data-style-name="N1">
      <style:table-cell-properties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.706cm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5.848541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1864583333333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19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1"/>
        <table:table-column table:style-name="co7" table:default-cell-style-name="ce21" table:visibility="collapse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41">
            <text:p>ORÇAMENTO ANUAL DA FUNDAÇÃO JOSÉ PEDRO DE OLIVEIRA APROVADO PELA LEI Nº 16.504/2023 PARA O EXERCÍCIO 2024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1">
            <text:p>UNIDADE GESTORA: 614000 / UNIDADE ORÇAMENTÁRIA: 6140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3">
            <text:p>PROGRAMA</text:p>
          </table:table-cell>
          <table:table-cell office:value-type="string" table:style-name="ce3">
            <text:p>AÇÃO</text:p>
          </table:table-cell>
          <table:table-cell office:value-type="string" table:number-columns-spanned="2" table:number-rows-spanned="1" table:style-name="ce42">
            <text:p>ELEMENTO ECONÔMICO</text:p>
          </table:table-cell>
          <table:covered-table-cell/>
          <table:table-cell office:value-type="string" table:style-name="ce4">
            <text:p><text:span text:style-name="T1">SALDO INICIAL R$</text:span></text:p>
            <text:p><text:span text:style-name="T1">(A)</text:span></text:p>
          </table:table-cell>
          <table:table-cell office:value-type="string" table:style-name="ce5">
            <text:p>ORÇAMENTO<text:s/></text:p>
            <text:p>ATUAL<text:s/></text:p>
          </table:table-cell>
          <table:table-cell office:value-type="string" table:style-name="ce6">
            <text:p><text:span text:style-name="T1">CONTINGENCIADO</text:span></text:p>
            <text:p><text:span text:style-name="T1">(B)</text:span></text:p>
          </table:table-cell>
          <table:table-cell office:value-type="string" table:style-name="ce6">
            <text:p><text:span text:style-name="T1">BLOQUEADO</text:span></text:p>
            <text:p><text:span text:style-name="T1">(C)</text:span></text:p>
          </table:table-cell>
          <table:table-cell office:value-type="string" table:style-name="ce6">
            <text:p><text:span text:style-name="T1">SUPLEMENTADO</text:span></text:p>
            <text:p><text:span text:style-name="T1">(D)</text:span></text:p>
          </table:table-cell>
          <table:table-cell office:value-type="string" table:style-name="ce6">
            <text:p><text:span text:style-name="T1">LIBERADO</text:span></text:p>
            <text:p><text:span text:style-name="T1">(A-B-C+D)</text:span></text:p>
          </table:table-cell>
          <table:table-cell office:value-type="string" table:style-name="ce7">
            <text:p>EMPENHADO</text:p>
          </table:table-cell>
          <table:table-cell office:value-type="string" table:style-name="ce6">
            <text:p><text:span text:style-name="T1">ORÇAMENTO</text:span></text:p>
            <text:p><text:span text:style-name="T1">DISPONÍVEL</text:span></text:p>
          </table:table-cell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29" table:style-name="ce45">
            <text:p>Desenvolvimento da Fundação José Pedro de Oliveira</text:p>
          </table:table-cell>
          <table:table-cell office:value-type="string" table:style-name="ce14">
            <text:p><text:span text:style-name="T2">Concurso Público</text:span></text:p>
            <text:p><text:span text:style-name="T2">04.122.3026.1235</text:span>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1000" table:formula="of:=[.F4]-[.G4]-[.H4]" table:style-name="ce11">
            <text:p><text:s/>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formula="of:=[.J4]-[.K4]" table:style-name="ce11">
            <text:p><text:s/>1.000,00<text:s/></text:p>
          </table:table-cell>
          <table:table-cell table:number-columns-repeated="16372" table:style-name="ce8"/>
        </table:table-row>
        <table:table-row table:style-name="ro1">
          <table:covered-table-cell/>
          <table:table-cell office:value-type="string" table:number-columns-spanned="1" table:number-rows-spanned="13" table:style-name="ce46">
            <text:p>Manutenção dos Serviços<text:s/></text:p>
            <text:p>04.122.3026.4236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3289810" table:style-name="ce11">
            <text:p><text:s/>3.289.810,00<text:s/></text:p>
          </table:table-cell>
          <table:table-cell office:value-type="float" office:value="3289810" table:style-name="ce11">
            <text:p><text:s/>3.289.81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89810" table:formula="of:=[.F5]-[.G5]-[.H5]" table:style-name="ce11">
            <text:p><text:s/>3.289.810,00<text:s/></text:p>
          </table:table-cell>
          <table:table-cell office:value-type="float" office:value="1755934.14" table:style-name="ce11">
            <text:p><text:s/>1.755.934,14<text:s/></text:p>
          </table:table-cell>
          <table:table-cell office:value-type="float" office:value="1533875.86" table:formula="of:=[.J5]-[.K5]" table:style-name="ce11">
            <text:p><text:s/>1.533.875,86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19013" table:style-name="ce9">
            <text:p>319013</text:p>
          </table:table-cell>
          <table:table-cell office:value-type="string" table:style-name="ce10">
            <text:p>Obrigações Patronais</text:p>
          </table:table-cell>
          <table:table-cell office:value-type="float" office:value="320134" table:style-name="ce11">
            <text:p><text:s/>320.134,00<text:s/></text:p>
          </table:table-cell>
          <table:table-cell office:value-type="float" office:value="320134" table:style-name="ce11">
            <text:p><text:s/>320.134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0134" table:formula="of:=[.F6]-[.G6]-[.H6]" table:style-name="ce11">
            <text:p><text:s/>320.134,00<text:s/></text:p>
          </table:table-cell>
          <table:table-cell office:value-type="float" office:value="138715.56" table:style-name="ce11">
            <text:p><text:s/>138.715,56<text:s/></text:p>
          </table:table-cell>
          <table:table-cell office:value-type="float" office:value="181418.44" table:formula="of:=[.J6]-[.K6]" table:style-name="ce11">
            <text:p><text:s/>181.418,44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19016" table:style-name="ce9">
            <text:p>319016</text:p>
          </table:table-cell>
          <table:table-cell office:value-type="string" table:style-name="ce10">
            <text:p>Outras Despesas Variáveis - Pessoal Civil</text:p>
          </table:table-cell>
          <table:table-cell office:value-type="float" office:value="10702" table:style-name="ce11">
            <text:p><text:s/>10.702,00<text:s/></text:p>
          </table:table-cell>
          <table:table-cell office:value-type="float" office:value="10702" table:style-name="ce11">
            <text:p><text:s/>10.70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02" table:formula="of:=[.F7]-[.G7]-[.H7]" table:style-name="ce11">
            <text:p><text:s/>10.702,00<text:s/></text:p>
          </table:table-cell>
          <table:table-cell office:value-type="float" office:value="4260" table:style-name="ce11">
            <text:p><text:s/>4.260,00<text:s/></text:p>
          </table:table-cell>
          <table:table-cell office:value-type="float" office:value="6442" table:formula="of:=[.J7]-[.K7]" table:style-name="ce11">
            <text:p><text:s/>6.442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19113" table:style-name="ce9">
            <text:p>319113</text:p>
          </table:table-cell>
          <table:table-cell office:value-type="string" table:style-name="ce10">
            <text:p>Obrigações Patronais - Intra-Orçamentário</text:p>
          </table:table-cell>
          <table:table-cell office:value-type="float" office:value="349085" table:style-name="ce11">
            <text:p><text:s/>349.085,00<text:s/></text:p>
          </table:table-cell>
          <table:table-cell office:value-type="float" office:value="349085" table:style-name="ce11">
            <text:p><text:s/>349.08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9085" table:formula="of:=[.F8]-[.G8]-[.H8]" table:style-name="ce11">
            <text:p><text:s/>349.085,00<text:s/></text:p>
          </table:table-cell>
          <table:table-cell office:value-type="float" office:value="182222.51" table:style-name="ce11">
            <text:p><text:s/>182.222,51<text:s/></text:p>
          </table:table-cell>
          <table:table-cell office:value-type="float" office:value="166862.49" table:formula="of:=[.J8]-[.K8]" table:style-name="ce11">
            <text:p><text:s/>166.862,49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234130" table:style-name="ce11">
            <text:p><text:s/>234.130,00<text:s/></text:p>
          </table:table-cell>
          <table:table-cell office:value-type="float" office:value="234130" table:style-name="ce11">
            <text:p><text:s/>234.130,00<text:s/></text:p>
          </table:table-cell>
          <table:table-cell office:value-type="float" office:value="35119.5" table:style-name="ce12">
            <text:p><text:s/>35.11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9010.5" table:formula="of:=[.F9]-[.G9]-[.H9]" table:style-name="ce11">
            <text:p><text:s/>199.010,50<text:s/></text:p>
          </table:table-cell>
          <table:table-cell office:value-type="float" office:value="167134.78" table:style-name="ce11">
            <text:p><text:s/>167.134,78<text:s/></text:p>
          </table:table-cell>
          <table:table-cell office:value-type="float" office:value="31875.72" table:formula="of:=[.J9]-[.K9]" table:style-name="ce11">
            <text:p><text:s/>31.875,72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6" table:style-name="ce9">
            <text:p>339036</text:p>
          </table:table-cell>
          <table:table-cell office:value-type="string" table:style-name="ce10">
            <text:p>Outros Serviços de Terceiros - Pessoa Física</text:p>
          </table:table-cell>
          <table:table-cell office:value-type="float" office:value="109368" table:style-name="ce11">
            <text:p><text:s/>109.368,00<text:s/></text:p>
          </table:table-cell>
          <table:table-cell office:value-type="float" office:value="109368" table:style-name="ce11">
            <text:p><text:s/>109.368,00<text:s/></text:p>
          </table:table-cell>
          <table:table-cell office:value-type="float" office:value="16405.2" table:style-name="ce12">
            <text:p><text:s/>16.405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2962.8" table:formula="of:=[.F10]-[.G10]-[.H10]" table:style-name="ce11">
            <text:p><text:s/>92.962,80<text:s/></text:p>
          </table:table-cell>
          <table:table-cell office:value-type="float" office:value="92962.8" table:style-name="ce11">
            <text:p><text:s/>92.962,80<text:s/></text:p>
          </table:table-cell>
          <table:table-cell office:value-type="float" office:value="0" table:formula="of:=[.J10]-[.K10]" table:style-name="ce11">
            <text:p><text:s/>-<text:s text:c="3"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6" table:style-name="ce9">
            <text:p>339036</text:p>
          </table:table-cell>
          <table:table-cell office:value-type="string" table:style-name="ce10">
            <text:p>Outros Serviços de Terceiros - Pessoa Físi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000" table:style-name="ce11">
            <text:p><text:s/>16.0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1"/>
          <table:table-cell office:value-type="float" office:value="16000" table:formula="of:=[.F11]-[.G11]-[.H11]" table:style-name="ce11">
            <text:p><text:s/>16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000" table:formula="of:=[.J11]-[.K11]" table:style-name="ce11">
            <text:p><text:s/>16.000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572742" table:style-name="ce11">
            <text:p><text:s/>572.742,00<text:s/></text:p>
          </table:table-cell>
          <table:table-cell office:value-type="float" office:value="572742" table:style-name="ce11">
            <text:p><text:s/>572.742,00<text:s/></text:p>
          </table:table-cell>
          <table:table-cell office:value-type="float" office:value="85911.3" table:style-name="ce12">
            <text:p><text:s/>85.911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86830.7" table:formula="of:=[.F12]-[.G12]-[.H12]" table:style-name="ce11">
            <text:p><text:s/>486.830,70<text:s/></text:p>
          </table:table-cell>
          <table:table-cell office:value-type="float" office:value="458072.39" table:style-name="ce11">
            <text:p><text:s/>458.072,39<text:s/></text:p>
          </table:table-cell>
          <table:table-cell office:value-type="float" office:value="28758.309999999998" table:formula="of:=[.J12]-[.K12]" table:style-name="ce11">
            <text:p><text:s/>28.758,31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41000" table:style-name="ce11">
            <text:p><text:s/>14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1000" table:formula="of:=[.F13]-[.G13]-[.H13]" table:style-name="ce11">
            <text:p><text:s/>141.000,00<text:s/></text:p>
          </table:table-cell>
          <table:table-cell office:value-type="float" office:value="64107.42" table:style-name="ce11">
            <text:p><text:s/>64.107,42<text:s/></text:p>
          </table:table-cell>
          <table:table-cell office:value-type="float" office:value="76892.58" table:formula="of:=[.J13]-[.K13]" table:style-name="ce11">
            <text:p><text:s/>76.892,58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46" table:style-name="ce9">
            <text:p>339046</text:p>
          </table:table-cell>
          <table:table-cell office:value-type="string" table:style-name="ce10">
            <text:p>Auxílio Alimentação</text:p>
          </table:table-cell>
          <table:table-cell office:value-type="float" office:value="449020" table:style-name="ce11">
            <text:p><text:s/>449.020,00<text:s/></text:p>
          </table:table-cell>
          <table:table-cell office:value-type="float" office:value="449020" table:style-name="ce11">
            <text:p><text:s/>449.020,00<text:s/></text:p>
          </table:table-cell>
          <table:table-cell office:value-type="float" office:value="67353" table:style-name="ce12">
            <text:p><text:s/>67.35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81667" table:formula="of:=[.F14]-[.G14]-[.H14]" table:style-name="ce11">
            <text:p><text:s/>381.667,00<text:s/></text:p>
          </table:table-cell>
          <table:table-cell office:value-type="float" office:value="221566.27" table:style-name="ce11">
            <text:p><text:s/>221.566,27<text:s/></text:p>
          </table:table-cell>
          <table:table-cell office:value-type="float" office:value="160100.73000000001" table:formula="of:=[.J14]-[.K14]" table:style-name="ce11">
            <text:p><text:s/>160.100,73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47" table:style-name="ce9">
            <text:p>339047</text:p>
          </table:table-cell>
          <table:table-cell office:value-type="string" table:style-name="ce10">
            <text:p>Obrigações Tributárias e Contributivas</text:p>
          </table:table-cell>
          <table:table-cell office:value-type="float" office:value="32541" table:style-name="ce11">
            <text:p><text:s/>32.541,00<text:s/></text:p>
          </table:table-cell>
          <table:table-cell office:value-type="float" office:value="32541" table:style-name="ce11">
            <text:p><text:s/>32.541,00<text:s/></text:p>
          </table:table-cell>
          <table:table-cell office:value-type="float" office:value="4881.1499999999996" table:style-name="ce12">
            <text:p><text:s/>4.881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659.85" table:formula="of:=[.F15]-[.G15]-[.H15]" table:style-name="ce11">
            <text:p><text:s/>27.659,85<text:s/></text:p>
          </table:table-cell>
          <table:table-cell office:value-type="float" office:value="16468.240000000002" table:style-name="ce11">
            <text:p><text:s/>16.468,24<text:s/></text:p>
          </table:table-cell>
          <table:table-cell office:value-type="float" office:value="11191.609999999997" table:formula="of:=[.J15]-[.K15]" table:style-name="ce11">
            <text:p><text:s/>11.191,61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139" table:style-name="ce9">
            <text:p>339139</text:p>
          </table:table-cell>
          <table:table-cell office:value-type="string" table:style-name="ce10">
            <text:p>Outros Serviços De Terceiros - Pessoa Jurídica - Intra Ofss</text:p>
          </table:table-cell>
          <table:table-cell office:value-type="float" office:value="39000" table:style-name="ce11">
            <text:p><text:s/>39.000,00<text:s/></text:p>
          </table:table-cell>
          <table:table-cell office:value-type="float" office:value="39000" table:style-name="ce11">
            <text:p><text:s/>39.000,00<text:s/></text:p>
          </table:table-cell>
          <table:table-cell office:value-type="float" office:value="5850" table:style-name="ce12">
            <text:p><text:s/>5.85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150" table:formula="of:=[.F16]-[.G16]-[.H16]" table:style-name="ce11">
            <text:p><text:s/>33.150,00<text:s/></text:p>
          </table:table-cell>
          <table:table-cell office:value-type="float" office:value="10570" table:style-name="ce11">
            <text:p><text:s/>10.570,00<text:s/></text:p>
          </table:table-cell>
          <table:table-cell office:value-type="float" office:value="22580" table:formula="of:=[.J16]-[.K16]" table:style-name="ce11">
            <text:p><text:s/>22.580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449052" table:style-name="ce9">
            <text:p>449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00" table:style-name="ce11">
            <text:p><text:s/>70.0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1"/>
          <table:table-cell office:value-type="float" office:value="70000" table:formula="of:=[.F17]-[.G17]-[.H17]" table:style-name="ce11">
            <text:p><text:s/>70.000,00<text:s/></text:p>
          </table:table-cell>
          <table:table-cell office:value-type="float" office:value="34500.92" table:style-name="ce11">
            <text:p><text:s/>34.500,92<text:s/></text:p>
          </table:table-cell>
          <table:table-cell office:value-type="float" office:value="35499.08" table:formula="of:=[.J17]-[.K17]" table:style-name="ce11">
            <text:p><text:s/>35.499,08<text:s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<text:span text:style-name="T2">Evolução Funcional</text:span></text:p>
            <text:p><text:span text:style-name="T2">04.122.3026.4237</text:span>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58841" table:style-name="ce11">
            <text:p><text:s/>58.841,00<text:s/></text:p>
          </table:table-cell>
          <table:table-cell office:value-type="float" office:value="58841" table:style-name="ce11">
            <text:p><text:s/>58.84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8841" table:formula="of:=[.F18]-[.G18]-[.H18]" table:style-name="ce11">
            <text:p><text:s/>58.841,00<text:s/></text:p>
          </table:table-cell>
          <table:table-cell office:value-type="float" office:value="19423.12" table:style-name="ce11">
            <text:p><text:s/>19.423,12<text:s/></text:p>
          </table:table-cell>
          <table:table-cell office:value-type="float" office:value="39417.880000000005" table:formula="of:=[.J18]-[.K18]" table:style-name="ce11">
            <text:p><text:s/>39.417,88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ções em Unidades de Conservação, Áreas Especialmente Protegidas e Áreas Verdes</text:p>
            <text:p>18.541.3026.1238</text:p>
          </table:table-cell>
          <table:table-cell office:value-type="float" office:value="339030" table:style-name="ce15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5300" table:style-name="ce11">
            <text:p><text:s/>5.300,00<text:s/></text:p>
          </table:table-cell>
          <table:table-cell office:value-type="float" office:value="5300" table:style-name="ce11">
            <text:p><text:s/>5.300,00<text:s/></text:p>
          </table:table-cell>
          <table:table-cell office:value-type="float" office:value="795" table:style-name="ce12">
            <text:p><text:s/>79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05" table:formula="of:=[.F19]-[.G19]-[.H19]" table:style-name="ce11">
            <text:p><text:s/>4.50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05" table:formula="of:=[.J19]-[.K19]" table:style-name="ce11">
            <text:p><text:s/>4.505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15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25410" table:style-name="ce11">
            <text:p><text:s/>25.410,00<text:s/></text:p>
          </table:table-cell>
          <table:table-cell office:value-type="float" office:value="25410" table:style-name="ce11">
            <text:p><text:s/>25.410,00<text:s/></text:p>
          </table:table-cell>
          <table:table-cell office:value-type="float" office:value="3811.5" table:style-name="ce12">
            <text:p><text:s/>3.81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598.5" table:formula="of:=[.F20]-[.G20]-[.H20]" table:style-name="ce11">
            <text:p><text:s/>21.598,50<text:s/></text:p>
          </table:table-cell>
          <table:table-cell office:value-type="float" office:value="11385" table:style-name="ce11">
            <text:p><text:s/>11.385,00<text:s/></text:p>
          </table:table-cell>
          <table:table-cell office:value-type="float" office:value="10213.5" table:formula="of:=[.J20]-[.K20]" table:style-name="ce11">
            <text:p><text:s/>10.213,5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15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8000" table:style-name="ce11">
            <text:p><text:s/>138.0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1"/>
          <table:table-cell office:value-type="float" office:value="138000" table:formula="of:=[.F21]-[.G21]-[.H21]" table:style-name="ce11">
            <text:p><text:s/>138.000,00<text:s/></text:p>
          </table:table-cell>
          <table:table-cell office:value-type="float" office:value="125235" table:style-name="ce11">
            <text:p><text:s/>125.235,00<text:s/></text:p>
          </table:table-cell>
          <table:table-cell office:value-type="float" office:value="12765" table:formula="of:=[.J21]-[.K21]" table:style-name="ce11">
            <text:p><text:s/>12.765,00<text:s/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4" table:style-name="ce43">
            <text:p>Estruturação e Manutenção do Centro de Educação Ambiental - CEA Mata de Santa Genebra<text:s/></text:p>
            <text:p>18.541.3026.1239</text:p>
          </table:table-cell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50" table:style-name="ce12">
            <text:p><text:s/>15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50" table:formula="of:=[.F22]-[.G22]-[.H22]" table:style-name="ce11">
            <text:p><text:s/>8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50" table:formula="of:=[.J22]-[.K22]" table:style-name="ce11">
            <text:p><text:s/>850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5410" table:style-name="ce11">
            <text:p><text:s/>5.410,00<text:s/></text:p>
          </table:table-cell>
          <table:table-cell office:value-type="float" office:value="5410" table:style-name="ce11">
            <text:p><text:s/>5.410,00<text:s/></text:p>
          </table:table-cell>
          <table:table-cell office:value-type="float" office:value="811.5" table:style-name="ce12">
            <text:p><text:s/>811,5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office:value-type="float" office:value="4598.5" table:formula="of:=[.F23]-[.G23]-[.H23]" table:style-name="ce11">
            <text:p><text:s/>4.598,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98.5" table:formula="of:=[.J23]-[.K23]" table:style-name="ce11">
            <text:p><text:s/>4.598,5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449052" table:style-name="ce9">
            <text:p>449052</text:p>
          </table:table-cell>
          <table:table-cell office:value-type="string" table:style-name="ce17">
            <text:p>Equipamentos e Material Permanente</text:p>
          </table:table-cell>
          <table:table-cell office:value-type="float" office:value="4000" table:style-name="ce11">
            <text:p><text:s/>4.000,00<text:s/></text:p>
          </table:table-cell>
          <table:table-cell office:value-type="float" office:value="4000" table:style-name="ce11">
            <text:p><text:s/>4.000,00<text:s/></text:p>
          </table:table-cell>
          <table:table-cell office:value-type="float" office:value="600" table:style-name="ce12">
            <text:p><text:s/>6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office:value-type="float" office:value="3400" table:formula="of:=[.F24]-[.G24]-[.H24]" table:style-name="ce11">
            <text:p><text:s/>3.4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400" table:formula="of:=[.J24]-[.K24]" table:style-name="ce11">
            <text:p><text:s/>3.400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449052" table:style-name="ce9">
            <text:p>449052</text:p>
          </table:table-cell>
          <table:table-cell office:value-type="string" table:style-name="ce17">
            <text:p>Equipamentos e Material Permanente</text:p>
          </table:table-cell>
          <table:table-cell office:value-type="float" office:value="80000" table:style-name="ce11">
            <text:p><text:s/>80.000,00<text:s/></text:p>
          </table:table-cell>
          <table:table-cell office:value-type="float" office:value="80000" table:style-name="ce11">
            <text:p><text:s/>80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000" table:formula="of:=[.F25]-[.G25]-[.H25]" table:style-name="ce11">
            <text:p><text:s/>8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000" table:formula="of:=[.J25]-[.K25]" table:style-name="ce11">
            <text:p><text:s/>80.000,00<text:s/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7" table:style-name="ce44">
            <text:p>Manejo e Proteção - Conservação da ARIE Mata de Santa Genebra<text:s/></text:p>
            <text:p>18.541.3026.1240</text:p>
          </table:table-cell>
          <table:table-cell office:value-type="float" office:value="339030" table:style-name="ce15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11000" table:style-name="ce11">
            <text:p><text:s/>11.000,00<text:s/></text:p>
          </table:table-cell>
          <table:table-cell office:value-type="float" office:value="11000" table:style-name="ce11">
            <text:p><text:s/>11.000,00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50" table:formula="of:=[.F26]-[.G26]-[.H26]" table:style-name="ce11">
            <text:p><text:s/>9.350,00<text:s/></text:p>
          </table:table-cell>
          <table:table-cell office:value-type="float" office:value="3303.4" table:style-name="ce11">
            <text:p><text:s/>3.303,40<text:s/></text:p>
          </table:table-cell>
          <table:table-cell office:value-type="float" office:value="6046.6" table:formula="of:=[.J26]-[.K26]" table:style-name="ce11">
            <text:p><text:s/>6.046,6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0" table:style-name="ce15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000" table:style-name="ce11">
            <text:p><text:s/>82.0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1"/>
          <table:table-cell office:value-type="float" office:value="82000" table:formula="of:=[.F27]-[.G27]-[.H27]" table:style-name="ce11">
            <text:p><text:s/>82.000,00<text:s/></text:p>
          </table:table-cell>
          <table:table-cell office:value-type="float" office:value="56247" table:style-name="ce11">
            <text:p><text:s/>56.247,00<text:s/></text:p>
          </table:table-cell>
          <table:table-cell office:value-type="float" office:value="25753" table:formula="of:=[.J27]-[.K27]" table:style-name="ce11">
            <text:p><text:s/>25.753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15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72210" table:style-name="ce11">
            <text:p><text:s/>72.210,00<text:s/></text:p>
          </table:table-cell>
          <table:table-cell office:value-type="float" office:value="72210" table:style-name="ce11">
            <text:p><text:s/>72.210,00<text:s/></text:p>
          </table:table-cell>
          <table:table-cell office:value-type="float" office:value="10831.5" table:style-name="ce12">
            <text:p><text:s/>10.83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1378.5" table:formula="of:=[.F28]-[.G28]-[.H28]" table:style-name="ce11">
            <text:p><text:s/>61.378,50<text:s/></text:p>
          </table:table-cell>
          <table:table-cell office:value-type="float" office:value="30938" table:style-name="ce11">
            <text:p><text:s/>30.938,00<text:s/></text:p>
          </table:table-cell>
          <table:table-cell office:value-type="float" office:value="30440.5" table:formula="of:=[.J28]-[.K28]" table:style-name="ce11">
            <text:p><text:s/>30.440,5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23">
            <text:p>339039</text:p>
          </table:table-cell>
          <table:table-cell office:value-type="string" table:style-name="ce17">
            <text:p>Outros Serviços de Terceiros - Pessoa Jurídi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12000" table:style-name="ce11">
            <text:p><text:s/>812.0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1"/>
          <table:table-cell office:value-type="float" office:value="812000" table:formula="of:=[.F29]-[.G29]-[.H29]" table:style-name="ce11">
            <text:p><text:s/>812.000,00<text:s/></text:p>
          </table:table-cell>
          <table:table-cell office:value-type="float" office:value="482685" table:style-name="ce11">
            <text:p><text:s/>482.685,00<text:s/></text:p>
          </table:table-cell>
          <table:table-cell office:value-type="float" office:value="329315" table:formula="of:=[.J29]-[.K29]" table:style-name="ce11">
            <text:p><text:s/>329.315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449052" table:style-name="ce16">
            <text:p>449052</text:p>
          </table:table-cell>
          <table:table-cell office:value-type="string" table:style-name="ce17">
            <text:p>Equipamentos e Material Permanente</text:p>
          </table:table-cell>
          <table:table-cell office:value-type="float" office:value="4265" table:style-name="ce11">
            <text:p><text:s/>4.265,00<text:s/></text:p>
          </table:table-cell>
          <table:table-cell office:value-type="float" office:value="4265" table:style-name="ce11">
            <text:p><text:s/>4.265,00<text:s/></text:p>
          </table:table-cell>
          <table:table-cell office:value-type="float" office:value="639.75" table:style-name="ce12">
            <text:p><text:s/>639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625.25" table:formula="of:=[.F30]-[.G30]-[.H30]" table:style-name="ce11">
            <text:p><text:s/>3.625,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625.25" table:formula="of:=[.J30]-[.K30]" table:style-name="ce11">
            <text:p><text:s/>3.625,25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449052" table:style-name="ce16">
            <text:p>449052</text:p>
          </table:table-cell>
          <table:table-cell office:value-type="string" table:style-name="ce17">
            <text:p>Equipamentos e Material Permanen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00" table:style-name="ce11">
            <text:p><text:s/>50.0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1"/>
          <table:table-cell office:value-type="float" office:value="50000" table:formula="of:=[.F31]-[.G31]-[.H31]" table:style-name="ce11">
            <text:p><text:s/>50.000,00<text:s/></text:p>
          </table:table-cell>
          <table:table-cell table:style-name="ce11"/>
          <table:table-cell office:value-type="float" office:value="50000" table:formula="of:=[.J31]-[.K31]" table:style-name="ce11">
            <text:p><text:s/>50.000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449052" table:style-name="ce16">
            <text:p>449052</text:p>
          </table:table-cell>
          <table:table-cell office:value-type="string" table:style-name="ce17">
            <text:p>Equipamentos e Material Permanente</text:p>
          </table:table-cell>
          <table:table-cell office:value-type="float" office:value="40000" table:style-name="ce11">
            <text:p><text:s/>40.000,00<text:s/></text:p>
          </table:table-cell>
          <table:table-cell office:value-type="float" office:value="40000" table:style-name="ce11">
            <text:p><text:s/>40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office:value-type="float" office:value="40000" table:formula="of:=[.F32]-[.G32]-[.H32]" table:style-name="ce11">
            <text:p><text:s/>40.000,00<text:s/></text:p>
          </table:table-cell>
          <table:table-cell office:value-type="float" office:value="29909.5" table:style-name="ce11">
            <text:p><text:s/>29.909,50<text:s/></text:p>
          </table:table-cell>
          <table:table-cell office:value-type="float" office:value="10090.5" table:formula="of:=[.J32]-[.K32]" table:style-name="ce11">
            <text:p><text:s/>10.090,50<text:s/></text:p>
          </table:table-cell>
          <table:table-cell table:number-columns-repeated="16372"/>
        </table:table-row>
        <table:table-row table:style-name="ro2">
          <table:table-cell office:value-type="string" table:number-columns-spanned="4" table:number-rows-spanned="1" table:style-name="ce40">
            <text:p>TOTAL</text:p>
          </table:table-cell>
          <table:covered-table-cell table:number-columns-repeated="3"/>
          <table:table-cell office:value-type="float" office:value="5715968" table:formula="of:=SUM([.E4:.E32])" table:style-name="ce18">
            <text:p><text:s/>5.715.968,00<text:s/></text:p>
          </table:table-cell>
          <table:table-cell office:value-type="float" office:value="7023968" table:formula="of:=SUM([.F4:.F32])" table:style-name="ce18">
            <text:p><text:s/>7.023.968,00<text:s/></text:p>
          </table:table-cell>
          <table:table-cell office:value-type="float" office:value="234809.4" table:formula="of:=SUM([.G4:.G32])" table:style-name="ce18">
            <text:p><text:s/>234.809,40<text:s/></text:p>
          </table:table-cell>
          <table:table-cell office:value-type="float" office:value="0" table:formula="of:=SUM([.H4:.H32])" table:style-name="ce18">
            <text:p><text:s/>-<text:s text:c="3"/></text:p>
          </table:table-cell>
          <table:table-cell office:value-type="float" office:value="0" table:formula="of:=SUM([.I4:.I32])" table:style-name="ce18">
            <text:p><text:s/>-<text:s text:c="3"/></text:p>
          </table:table-cell>
          <table:table-cell office:value-type="float" office:value="6789158.5999999996" table:formula="of:=SUM([.J4:.J32])" table:style-name="ce18">
            <text:p><text:s/>6.789.158,60<text:s/></text:p>
          </table:table-cell>
          <table:table-cell office:value-type="float" office:value="3905641.05" table:formula="of:=SUM([.K4:.K32])" table:style-name="ce18">
            <text:p><text:s/>3.905.641,05<text:s/></text:p>
          </table:table-cell>
          <table:table-cell office:value-type="float" office:value="2883517.5500000003" table:formula="of:=SUM([.L4:.L32])" table:style-name="ce18">
            <text:p><text:s/>2.883.517,55<text:s/>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7">
            <text:p>Competência: julho/2024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"/>
          <table:table-cell table:style-name="ce19"/>
          <table:table-cell table:number-columns-repeated="2" table:style-name="ce2"/>
          <table:table-cell table:number-columns-repeated="2" table:style-name="ce13"/>
          <table:table-cell table:style-name="ce1"/>
          <table:table-cell table:style-name="ce21"/>
          <table:table-cell table:number-columns-repeated="4" table:style-name="ce1"/>
          <table:table-cell table:number-columns-repeated="16372"/>
        </table:table-row>
        <table:table-row table:style-name="ro2">
          <table:table-cell table:style-name="ce2"/>
          <table:table-cell table:style-name="ce19"/>
          <table:table-cell table:number-columns-repeated="2" table:style-name="ce2"/>
          <table:table-cell table:style-name="ce1"/>
          <table:table-cell table:style-name="ce20"/>
          <table:table-cell table:style-name="ce1"/>
          <table:table-cell table:style-name="ce21"/>
          <table:table-cell table:number-columns-repeated="16376" table:style-name="ce1"/>
        </table:table-row>
        <table:table-row table:number-rows-repeated="12" table:style-name="ro2">
          <table:table-cell table:style-name="ce2"/>
          <table:table-cell table:style-name="ce19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21"/>
          <table:table-cell table:number-columns-repeated="4" table:style-name="ce1"/>
          <table:table-cell table:number-columns-repeated="16372"/>
        </table:table-row>
        <table:table-row table:number-rows-repeated="2" table:style-name="ro2">
          <table:table-cell table:number-columns-repeated="4"/>
          <table:table-cell table:style-name="ce1"/>
          <table:table-cell table:number-columns-repeated="16379"/>
        </table:table-row>
        <table:table-row table:style-name="ro2">
          <table:table-cell table:number-columns-repeated="4"/>
          <table:table-cell table:style-name="ce13"/>
          <table:table-cell table:number-columns-repeated="16379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landscape" style:print-page-order="ttb" style:first-page-number="continue" style:scale-to="52%" style:table-centering="none" style:print="objects charts drawings"/>
      <style:header-style>
        <style:header-footer-properties fo:min-height="0.48503937007874in" fo:margin-left="0.236220472440945in" fo:margin-right="0.15748031496063in" fo:margin-bottom="0in"/>
      </style:header-style>
      <style:footer-style>
        <style:header-footer-properties fo:min-height="0.47244094488189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jpo-contabil</meta:initial-creator>
    <dc:creator>FJPODAF1</dc:creator>
    <meta:creation-date>2023-09-11T15:17:57Z</meta:creation-date>
    <dc:date>2024-08-12T14:21:24Z</dc:date>
    <meta:print-date>2024-08-12T14:20:50Z</meta:print-date>
  </office:meta>
</office:document-meta>
</file>