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automatic-styles>
    <style:style style:name="ce1" style:family="table-cell" style:parent-style-name="V_237_rgula" style:data-style-name="N35">
      <style:table-cell-properties style:vertical-align="top" fo:background-color="transparent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9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1" style:family="table-cell" style:parent-style-name="V_237_rgula" style:data-style-name="N35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2" style:family="table-cell" style:parent-style-name="V_237_rgula" style:data-style-name="N35">
      <style:table-cell-properties fo:border="thin solid #000000" style:vertical-align="middle" fo:wrap-option="wrap" fo:background-color="#F0F8EC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3" style:family="table-cell" style:parent-style-name="Default" style:data-style-name="N35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18" style:family="table-cell" style:parent-style-name="V_237_rgula" style:data-style-name="N35">
      <style:table-cell-properties fo:border="thin solid #000000" style:vertical-align="middle" fo:wrap-option="wrap" fo:background-color="#F0F0F0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0" style:family="table-cell" style:parent-style-name="Default" style:data-style-name="N11">
      <style:table-cell-properties style:vertical-align="top" style:repeat-content="false"/>
      <style:paragraph-properties fo:text-align="start" fo:margin-lef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3" style:family="table-cell" style:parent-style-name="Default" style:data-style-name="N1">
      <style:table-cell-properties style:vertical-align="middle" fo:background-color="#F0F8EC" style:shrink-to-fit="true" style:repeat-content="false"/>
      <style:paragraph-properties fo:text-align="end" fo:margin-right="0cm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.706cm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0F0F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0F8EC" style:rotation-angle="90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0F8EC" style:repeat-content="false"/>
      <style:paragraph-properties fo:text-align="center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Palatino Linotype" style:font-name-asian="Palatino Linotype" style:font-name-complex="Palatino Linotyp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5.848541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0.1864583333333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1"/>
        <table:table-column table:style-name="co7" table:default-cell-style-name="ce21" table:visibility="collapse"/>
        <table:table-column table:style-name="co8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41">
            <text:p>ORÇAMENTO ANUAL DA FUNDAÇÃO JOSÉ PEDRO DE OLIVEIRA APROVADO PELA LEI Nº 16.504/2023 PARA O EXERCÍCIO 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41">
            <text:p>UNIDADE GESTORA: 614000 / UNIDADE ORÇAMENTÁRIA: 6140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PROGRAMA</text:p>
          </table:table-cell>
          <table:table-cell office:value-type="string" table:style-name="ce3">
            <text:p>AÇÃO</text:p>
          </table:table-cell>
          <table:table-cell office:value-type="string" table:number-columns-spanned="2" table:number-rows-spanned="1" table:style-name="ce42">
            <text:p>ELEMENTO ECONÔMICO</text:p>
          </table:table-cell>
          <table:covered-table-cell/>
          <table:table-cell office:value-type="string" table:style-name="ce4">
            <text:p><text:span text:style-name="T1">SALDO INICIAL R$</text:span></text:p>
            <text:p><text:span text:style-name="T1">(A)</text:span></text:p>
          </table:table-cell>
          <table:table-cell office:value-type="string" table:style-name="ce5">
            <text:p>ORÇAMENTO<text:s/></text:p>
            <text:p>ATUAL<text:s/></text:p>
          </table:table-cell>
          <table:table-cell office:value-type="string" table:style-name="ce6">
            <text:p><text:span text:style-name="T1">CONTINGENCIADO</text:span></text:p>
            <text:p><text:span text:style-name="T1">(B)</text:span></text:p>
          </table:table-cell>
          <table:table-cell office:value-type="string" table:style-name="ce6">
            <text:p><text:span text:style-name="T1">BLOQUEADO</text:span></text:p>
            <text:p><text:span text:style-name="T1">(C)</text:span></text:p>
          </table:table-cell>
          <table:table-cell office:value-type="string" table:style-name="ce6">
            <text:p><text:span text:style-name="T1">SUPLEMENTADO</text:span></text:p>
            <text:p><text:span text:style-name="T1">(D)</text:span></text:p>
          </table:table-cell>
          <table:table-cell office:value-type="string" table:style-name="ce6">
            <text:p><text:span text:style-name="T1">LIBERADO</text:span></text:p>
            <text:p><text:span text:style-name="T1">(A-B-C+D)</text:span></text:p>
          </table:table-cell>
          <table:table-cell office:value-type="string" table:style-name="ce7">
            <text:p>EMPENHADO</text:p>
          </table:table-cell>
          <table:table-cell office:value-type="string" table:style-name="ce6">
            <text:p><text:span text:style-name="T1">ORÇAMENTO</text:span></text:p>
            <text:p><text:span text:style-name="T1">DISPONÍVEL</text:span></text:p>
          </table:table-cell>
          <table:table-cell table:number-columns-repeated="16372" table:style-name="ce8"/>
        </table:table-row>
        <table:table-row table:style-name="ro2">
          <table:table-cell office:value-type="string" table:number-columns-spanned="1" table:number-rows-spanned="29" table:style-name="ce45">
            <text:p>Desenvolvimento da Fundação José Pedro de Oliveira</text:p>
          </table:table-cell>
          <table:table-cell office:value-type="string" table:style-name="ce14">
            <text:p><text:span text:style-name="T2">Concurso Público</text:span></text:p>
            <text:p><text:span text:style-name="T2">04.122.3026.1235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1000" table:formula="of:=[.F4]-[.G4]-[.H4]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formula="of:=[.J4]-[.K4]" table:style-name="ce11">
            <text:p><text:s/>1.000,00<text:s/></text:p>
          </table:table-cell>
          <table:table-cell table:number-columns-repeated="16372" table:style-name="ce8"/>
        </table:table-row>
        <table:table-row table:style-name="ro3">
          <table:covered-table-cell/>
          <table:table-cell office:value-type="string" table:number-columns-spanned="1" table:number-rows-spanned="13" table:style-name="ce46">
            <text:p>Manutenção dos Serviços<text:s/></text:p>
            <text:p>04.122.3026.4236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3289810" table:style-name="ce11">
            <text:p><text:s/>3.289.81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89810" table:formula="of:=[.F5]-[.G5]-[.H5]" table:style-name="ce11">
            <text:p><text:s/>3.289.810,00<text:s/></text:p>
          </table:table-cell>
          <table:table-cell office:value-type="float" office:value="1424588.07" table:style-name="ce11">
            <text:p><text:s/>1.424.588,07<text:s/></text:p>
          </table:table-cell>
          <table:table-cell office:value-type="float" office:value="1865221.93" table:formula="of:=[.J5]-[.K5]" table:style-name="ce11">
            <text:p><text:s/>1.865.221,93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3" table:style-name="ce9">
            <text:p>319013</text:p>
          </table:table-cell>
          <table:table-cell office:value-type="string" table:style-name="ce10">
            <text:p>Obrigações Patronais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320134" table:style-name="ce11">
            <text:p><text:s/>320.134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20134" table:formula="of:=[.F6]-[.G6]-[.H6]" table:style-name="ce11">
            <text:p><text:s/>320.134,00<text:s/></text:p>
          </table:table-cell>
          <table:table-cell office:value-type="float" office:value="113110.81" table:style-name="ce11">
            <text:p><text:s/>113.110,81<text:s/></text:p>
          </table:table-cell>
          <table:table-cell office:value-type="float" office:value="207023.19" table:formula="of:=[.J6]-[.K6]" table:style-name="ce11">
            <text:p><text:s/>207.023,19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016" table:style-name="ce9">
            <text:p>319016</text:p>
          </table:table-cell>
          <table:table-cell office:value-type="string" table:style-name="ce10">
            <text:p>Outras Despesas Variáveis - Pessoal Civil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10702" table:style-name="ce11">
            <text:p><text:s/>10.702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0702" table:formula="of:=[.F7]-[.G7]-[.H7]" table:style-name="ce11">
            <text:p><text:s/>10.702,00<text:s/></text:p>
          </table:table-cell>
          <table:table-cell office:value-type="float" office:value="3120" table:style-name="ce11">
            <text:p><text:s/>3.120,00<text:s/></text:p>
          </table:table-cell>
          <table:table-cell office:value-type="float" office:value="7582" table:formula="of:=[.J7]-[.K7]" table:style-name="ce11">
            <text:p><text:s/>7.582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19113" table:style-name="ce9">
            <text:p>319113</text:p>
          </table:table-cell>
          <table:table-cell office:value-type="string" table:style-name="ce10">
            <text:p>Obrigações Patronais - Intra-Orçamentário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349085" table:style-name="ce11">
            <text:p><text:s/>349.08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49085" table:formula="of:=[.F8]-[.G8]-[.H8]" table:style-name="ce11">
            <text:p><text:s/>349.085,00<text:s/></text:p>
          </table:table-cell>
          <table:table-cell office:value-type="float" office:value="154155.59" table:style-name="ce11">
            <text:p><text:s/>154.155,59<text:s/></text:p>
          </table:table-cell>
          <table:table-cell office:value-type="float" office:value="194929.41" table:formula="of:=[.J8]-[.K8]" table:style-name="ce11">
            <text:p><text:s/>194.929,4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234130" table:style-name="ce11">
            <text:p><text:s/>234.130,00<text:s/></text:p>
          </table:table-cell>
          <table:table-cell office:value-type="float" office:value="35119.5" table:style-name="ce12">
            <text:p><text:s/>35.119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9010.5" table:formula="of:=[.F9]-[.G9]-[.H9]" table:style-name="ce11">
            <text:p><text:s/>199.010,50<text:s/></text:p>
          </table:table-cell>
          <table:table-cell office:value-type="float" office:value="167134.78" table:style-name="ce11">
            <text:p><text:s/>167.134,78<text:s/></text:p>
          </table:table-cell>
          <table:table-cell office:value-type="float" office:value="31875.72" table:formula="of:=[.J9]-[.K9]" table:style-name="ce11">
            <text:p><text:s/>31.875,72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09368" table:style-name="ce11">
            <text:p><text:s/>109.368,00<text:s/></text:p>
          </table:table-cell>
          <table:table-cell office:value-type="float" office:value="16405.2" table:style-name="ce12">
            <text:p><text:s/>16.405,2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2962.8" table:formula="of:=[.F10]-[.G10]-[.H10]" table:style-name="ce11">
            <text:p><text:s/>92.962,80<text:s/></text:p>
          </table:table-cell>
          <table:table-cell office:value-type="float" office:value="92962.8" table:style-name="ce11">
            <text:p><text:s/>92.962,80<text:s/></text:p>
          </table:table-cell>
          <table:table-cell office:value-type="float" office:value="0" table:formula="of:=[.J10]-[.K10]" table:style-name="ce11">
            <text:p><text:s/>-<text:s text:c="3"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6" table:style-name="ce9">
            <text:p>339036</text:p>
          </table:table-cell>
          <table:table-cell office:value-type="string" table:style-name="ce10">
            <text:p>Outros Serviços de Terceiros - Pessoa Fís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style-name="ce11">
            <text:p><text:s/>16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6000" table:formula="of:=[.F11]-[.G11]-[.H11]" table:style-name="ce11">
            <text:p><text:s/>16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000" table:formula="of:=[.J11]-[.K11]" table:style-name="ce11">
            <text:p><text:s/>16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572742" table:style-name="ce11">
            <text:p><text:s/>572.742,00<text:s/></text:p>
          </table:table-cell>
          <table:table-cell office:value-type="float" office:value="85911.3" table:style-name="ce12">
            <text:p><text:s/>85.911,3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86830.7" table:formula="of:=[.F12]-[.G12]-[.H12]" table:style-name="ce11">
            <text:p><text:s/>486.830,70<text:s/></text:p>
          </table:table-cell>
          <table:table-cell office:value-type="float" office:value="458072.39" table:style-name="ce11">
            <text:p><text:s/>458.072,39<text:s/></text:p>
          </table:table-cell>
          <table:table-cell office:value-type="float" office:value="28758.309999999998" table:formula="of:=[.J12]-[.K12]" table:style-name="ce11">
            <text:p><text:s/>28.758,3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41000" table:style-name="ce11">
            <text:p><text:s/>141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1000" table:formula="of:=[.F13]-[.G13]-[.H13]" table:style-name="ce11">
            <text:p><text:s/>141.000,00<text:s/>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139000" table:formula="of:=[.J13]-[.K13]" table:style-name="ce11">
            <text:p><text:s/>139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6" table:style-name="ce9">
            <text:p>339046</text:p>
          </table:table-cell>
          <table:table-cell office:value-type="string" table:style-name="ce10">
            <text:p>Auxílio Alimentação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449020" table:style-name="ce11">
            <text:p><text:s/>449.020,00<text:s/></text:p>
          </table:table-cell>
          <table:table-cell office:value-type="float" office:value="67353" table:style-name="ce12">
            <text:p><text:s/>67.353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81667" table:formula="of:=[.F14]-[.G14]-[.H14]" table:style-name="ce11">
            <text:p><text:s/>381.667,00<text:s/></text:p>
          </table:table-cell>
          <table:table-cell office:value-type="float" office:value="174819.33" table:style-name="ce11">
            <text:p><text:s/>174.819,33<text:s/></text:p>
          </table:table-cell>
          <table:table-cell office:value-type="float" office:value="206847.67" table:formula="of:=[.J14]-[.K14]" table:style-name="ce11">
            <text:p><text:s/>206.847,67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47" table:style-name="ce9">
            <text:p>339047</text:p>
          </table:table-cell>
          <table:table-cell office:value-type="string" table:style-name="ce10">
            <text:p>Obrigações Tributárias e Contributivas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32541" table:style-name="ce11">
            <text:p><text:s/>32.541,00<text:s/></text:p>
          </table:table-cell>
          <table:table-cell office:value-type="float" office:value="4881.1499999999996" table:style-name="ce12">
            <text:p><text:s/>4.881,1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659.85" table:formula="of:=[.F15]-[.G15]-[.H15]" table:style-name="ce11">
            <text:p><text:s/>27.659,85<text:s/></text:p>
          </table:table-cell>
          <table:table-cell office:value-type="float" office:value="13666.64" table:style-name="ce11">
            <text:p><text:s/>13.666,64<text:s/></text:p>
          </table:table-cell>
          <table:table-cell office:value-type="float" office:value="13993.21" table:formula="of:=[.J15]-[.K15]" table:style-name="ce11">
            <text:p><text:s/>13.993,21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139" table:style-name="ce9">
            <text:p>339139</text:p>
          </table:table-cell>
          <table:table-cell office:value-type="string" table:style-name="ce10">
            <text:p>Outros Serviços De Terceiros - Pessoa Jurídica - Intra Ofss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39000" table:style-name="ce11">
            <text:p><text:s/>39.000,00<text:s/></text:p>
          </table:table-cell>
          <table:table-cell office:value-type="float" office:value="5850" table:style-name="ce12">
            <text:p><text:s/>5.8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150" table:formula="of:=[.F16]-[.G16]-[.H16]" table:style-name="ce11">
            <text:p><text:s/>33.150,00<text:s/></text:p>
          </table:table-cell>
          <table:table-cell office:value-type="float" office:value="9060" table:style-name="ce11">
            <text:p><text:s/>9.060,00<text:s/></text:p>
          </table:table-cell>
          <table:table-cell office:value-type="float" office:value="24090" table:formula="of:=[.J16]-[.K16]" table:style-name="ce11">
            <text:p><text:s/>24.09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0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00" table:style-name="ce11">
            <text:p><text:s/>7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70000" table:formula="of:=[.F17]-[.G17]-[.H17]" table:style-name="ce11">
            <text:p><text:s/>70.000,00<text:s/></text:p>
          </table:table-cell>
          <table:table-cell office:value-type="float" office:value="34500.92" table:style-name="ce11">
            <text:p><text:s/>34.500,92<text:s/></text:p>
          </table:table-cell>
          <table:table-cell office:value-type="float" office:value="35499.08" table:formula="of:=[.J17]-[.K17]" table:style-name="ce11">
            <text:p><text:s/>35.499,08<text:s/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2">
            <text:p><text:span text:style-name="T2">Evolução Funcional</text:span></text:p>
            <text:p><text:span text:style-name="T2">04.122.3026.4237</text:span></text:p>
          </table:table-cell>
          <table:table-cell office:value-type="float" office:value="319011" table:style-name="ce9">
            <text:p>319011</text:p>
          </table:table-cell>
          <table:table-cell office:value-type="string" table:style-name="ce10">
            <text:p>Vencimentos e Vantagens Fixas - Pessoal Civil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58841" table:style-name="ce11">
            <text:p><text:s/>58.841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58841" table:formula="of:=[.F18]-[.G18]-[.H18]" table:style-name="ce11">
            <text:p><text:s/>58.841,00<text:s/></text:p>
          </table:table-cell>
          <table:table-cell office:value-type="float" office:value="9495.83" table:style-name="ce11">
            <text:p><text:s/>9.495,83<text:s/></text:p>
          </table:table-cell>
          <table:table-cell office:value-type="float" office:value="49345.17" table:formula="of:=[.J18]-[.K18]" table:style-name="ce11">
            <text:p><text:s/>49.345,17<text:s/>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3" table:style-name="ce44">
            <text:p>Ações em Unidades de Conservação, Áreas Especialmente Protegidas e Áreas Verdes</text:p>
            <text:p>18.541.3026.1238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5300" table:style-name="ce11">
            <text:p><text:s/>5.300,00<text:s/></text:p>
          </table:table-cell>
          <table:table-cell office:value-type="float" office:value="795" table:style-name="ce12">
            <text:p><text:s/>795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F19]-[.G19]-[.H19]" table:style-name="ce11">
            <text:p><text:s/>4.50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05" table:formula="of:=[.J19]-[.K19]" table:style-name="ce11">
            <text:p><text:s/>4.50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25410" table:style-name="ce11">
            <text:p><text:s/>25.410,00<text:s/></text:p>
          </table:table-cell>
          <table:table-cell office:value-type="float" office:value="3811.5" table:style-name="ce12">
            <text:p><text:s/>3.81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1598.5" table:formula="of:=[.F20]-[.G20]-[.H20]" table:style-name="ce11">
            <text:p><text:s/>21.598,50<text:s/></text:p>
          </table:table-cell>
          <table:table-cell office:value-type="float" office:value="11385" table:style-name="ce11">
            <text:p><text:s/>11.385,00<text:s/></text:p>
          </table:table-cell>
          <table:table-cell office:value-type="float" office:value="10213.5" table:formula="of:=[.J20]-[.K20]" table:style-name="ce11">
            <text:p><text:s/>10.213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8000" table:style-name="ce11">
            <text:p><text:s/>138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138000" table:formula="of:=[.F21]-[.G21]-[.H21]" table:style-name="ce11">
            <text:p><text:s/>138.000,00<text:s/></text:p>
          </table:table-cell>
          <table:table-cell office:value-type="float" office:value="125235" table:style-name="ce11">
            <text:p><text:s/>125.235,00<text:s/></text:p>
          </table:table-cell>
          <table:table-cell office:value-type="float" office:value="12765" table:formula="of:=[.J21]-[.K21]" table:style-name="ce11">
            <text:p><text:s/>12.765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4" table:style-name="ce43">
            <text:p>Estruturação e Manutenção do Centro de Educação Ambiental - CEA Mata de Santa Genebra<text:s/></text:p>
            <text:p>18.541.3026.1239</text:p>
          </table:table-cell>
          <table:table-cell office:value-type="float" office:value="339030" table:style-name="ce9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150" table:style-name="ce12">
            <text:p><text:s/>1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F22]-[.G22]-[.H22]" table:style-name="ce11">
            <text:p><text:s/>8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50" table:formula="of:=[.J22]-[.K22]" table:style-name="ce11">
            <text:p><text:s/>85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9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5410" table:style-name="ce11">
            <text:p><text:s/>5.410,00<text:s/></text:p>
          </table:table-cell>
          <table:table-cell office:value-type="float" office:value="811.5" table:style-name="ce12">
            <text:p><text:s/>811,5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598.5" table:formula="of:=[.F23]-[.G23]-[.H23]" table:style-name="ce11">
            <text:p><text:s/>4.598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98.5" table:formula="of:=[.J23]-[.K23]" table:style-name="ce11">
            <text:p><text:s/>4.598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4000" table:style-name="ce11">
            <text:p><text:s/>4.000,00<text:s/></text:p>
          </table:table-cell>
          <table:table-cell office:value-type="float" office:value="600" table:style-name="ce12">
            <text:p><text:s/>6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3400" table:formula="of:=[.F24]-[.G24]-[.H24]" table:style-name="ce11">
            <text:p><text:s/>3.4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400" table:formula="of:=[.J24]-[.K24]" table:style-name="ce11">
            <text:p><text:s/>3.4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9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80000" table:style-name="ce11">
            <text:p><text:s/>8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F25]-[.G25]-[.H25]" table:style-name="ce11">
            <text:p><text:s/>8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000" table:formula="of:=[.J25]-[.K25]" table:style-name="ce11">
            <text:p><text:s/>80.000,0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number-columns-spanned="1" table:number-rows-spanned="7" table:style-name="ce44">
            <text:p>Manejo e Proteção - Conservação da ARIE Mata de Santa Genebra<text:s/></text:p>
            <text:p>18.541.3026.1240</text:p>
          </table:table-cell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1000" table:style-name="ce11">
            <text:p><text:s/>11.000,00<text:s/></text:p>
          </table:table-cell>
          <table:table-cell office:value-type="float" office:value="1650" table:style-name="ce12">
            <text:p><text:s/>1.65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50" table:formula="of:=[.F26]-[.G26]-[.H26]" table:style-name="ce11">
            <text:p><text:s/>9.350,00<text:s/></text:p>
          </table:table-cell>
          <table:table-cell office:value-type="float" office:value="3303.4" table:style-name="ce11">
            <text:p><text:s/>3.303,40<text:s/></text:p>
          </table:table-cell>
          <table:table-cell office:value-type="float" office:value="6046.6" table:formula="of:=[.J26]-[.K26]" table:style-name="ce11">
            <text:p><text:s/>6.046,6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0" table:style-name="ce15">
            <text:p>339030</text:p>
          </table:table-cell>
          <table:table-cell office:value-type="string" table:style-name="ce10">
            <text:p>Material de Consum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000" table:style-name="ce11">
            <text:p><text:s/>8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2000" table:formula="of:=[.F27]-[.G27]-[.H27]" table:style-name="ce11">
            <text:p><text:s/>82.000,00<text:s/></text:p>
          </table:table-cell>
          <table:table-cell office:value-type="float" office:value="56247" table:style-name="ce11">
            <text:p><text:s/>56.247,00<text:s/></text:p>
          </table:table-cell>
          <table:table-cell office:value-type="float" office:value="25753" table:formula="of:=[.J27]-[.K27]" table:style-name="ce11">
            <text:p><text:s/>25.753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15">
            <text:p>339039</text:p>
          </table:table-cell>
          <table:table-cell office:value-type="string" table:style-name="ce10">
            <text:p>Outros Serviços de Terceiros - Pessoa Jurídica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72210" table:style-name="ce11">
            <text:p><text:s/>72.210,00<text:s/></text:p>
          </table:table-cell>
          <table:table-cell office:value-type="float" office:value="10831.5" table:style-name="ce12">
            <text:p><text:s/>10.831,5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1378.5" table:formula="of:=[.F28]-[.G28]-[.H28]" table:style-name="ce11">
            <text:p><text:s/>61.378,50<text:s/></text:p>
          </table:table-cell>
          <table:table-cell office:value-type="float" office:value="30938" table:style-name="ce11">
            <text:p><text:s/>30.938,00<text:s/></text:p>
          </table:table-cell>
          <table:table-cell office:value-type="float" office:value="30440.5" table:formula="of:=[.J28]-[.K28]" table:style-name="ce11">
            <text:p><text:s/>30.440,5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339039" table:style-name="ce23">
            <text:p>339039</text:p>
          </table:table-cell>
          <table:table-cell office:value-type="string" table:style-name="ce17">
            <text:p>Outros Serviços de Terceiros - Pessoa Jurídic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12000" table:style-name="ce11">
            <text:p><text:s/>812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812000" table:formula="of:=[.F29]-[.G29]-[.H29]" table:style-name="ce11">
            <text:p><text:s/>812.000,00<text:s/></text:p>
          </table:table-cell>
          <table:table-cell office:value-type="float" office:value="482685" table:style-name="ce11">
            <text:p><text:s/>482.685,00<text:s/></text:p>
          </table:table-cell>
          <table:table-cell office:value-type="float" office:value="329315" table:formula="of:=[.J29]-[.K29]" table:style-name="ce11">
            <text:p><text:s/>329.315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4265" table:style-name="ce11">
            <text:p><text:s/>4.265,00<text:s/></text:p>
          </table:table-cell>
          <table:table-cell office:value-type="float" office:value="639.75" table:style-name="ce12">
            <text:p><text:s/>639,75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F30]-[.G30]-[.H30]" table:style-name="ce11">
            <text:p><text:s/>3.625,25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625.25" table:formula="of:=[.J30]-[.K30]" table:style-name="ce11">
            <text:p><text:s/>3.625,25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0" table:style-name="ce11">
            <text:p><text:s/>50.000,00<text:s/></text:p>
          </table:table-cell>
          <table:table-cell office:value-type="float" office:value="0" table:style-name="ce12">
            <text:p><text:s/>-<text:s text:c="3"/></text:p>
          </table:table-cell>
          <table:table-cell table:style-name="ce12"/>
          <table:table-cell table:style-name="ce11"/>
          <table:table-cell office:value-type="float" office:value="50000" table:formula="of:=[.F31]-[.G31]-[.H31]" table:style-name="ce11">
            <text:p><text:s/>50.000,00<text:s/></text:p>
          </table:table-cell>
          <table:table-cell table:style-name="ce11"/>
          <table:table-cell office:value-type="float" office:value="50000" table:formula="of:=[.J31]-[.K31]" table:style-name="ce11">
            <text:p><text:s/>50.000,00<text:s/></text:p>
          </table:table-cell>
          <table:table-cell table:number-columns-repeated="16372"/>
        </table:table-row>
        <table:table-row table:style-name="ro1">
          <table:covered-table-cell/>
          <table:covered-table-cell/>
          <table:table-cell office:value-type="float" office:value="449052" table:style-name="ce16">
            <text:p>449052</text:p>
          </table:table-cell>
          <table:table-cell office:value-type="string" table:style-name="ce17">
            <text:p>Equipamentos e Material Permanente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40000" table:style-name="ce11">
            <text:p><text:s/>40.000,0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40000" table:formula="of:=[.F32]-[.G32]-[.H32]" table:style-name="ce11">
            <text:p><text:s/>40.000,00<text:s/></text:p>
          </table:table-cell>
          <table:table-cell office:value-type="float" office:value="29909.5" table:style-name="ce11">
            <text:p><text:s/>29.909,50<text:s/></text:p>
          </table:table-cell>
          <table:table-cell office:value-type="float" office:value="10090.5" table:formula="of:=[.J32]-[.K32]" table:style-name="ce11">
            <text:p><text:s/>10.090,50<text:s/></text:p>
          </table:table-cell>
          <table:table-cell table:number-columns-repeated="16372"/>
        </table:table-row>
        <table:table-row table:style-name="ro1">
          <table:table-cell office:value-type="string" table:number-columns-spanned="4" table:number-rows-spanned="1" table:style-name="ce40">
            <text:p>TOTAL</text:p>
          </table:table-cell>
          <table:covered-table-cell table:number-columns-repeated="3"/>
          <table:table-cell office:value-type="float" office:value="5715968" table:formula="of:=SUM([.E4:.E32])" table:style-name="ce18">
            <text:p><text:s/>5.715.968,00<text:s/></text:p>
          </table:table-cell>
          <table:table-cell office:value-type="float" office:value="7023968" table:formula="of:=SUM([.F4:.F32])" table:style-name="ce18">
            <text:p><text:s/>7.023.968,00<text:s/></text:p>
          </table:table-cell>
          <table:table-cell office:value-type="float" office:value="234809.4" table:formula="of:=SUM([.G4:.G32])" table:style-name="ce18">
            <text:p><text:s/>234.809,40<text:s/></text:p>
          </table:table-cell>
          <table:table-cell office:value-type="float" office:value="0" table:formula="of:=SUM([.H4:.H32])" table:style-name="ce18">
            <text:p><text:s/>-<text:s text:c="3"/></text:p>
          </table:table-cell>
          <table:table-cell office:value-type="float" office:value="0" table:formula="of:=SUM([.I4:.I32])" table:style-name="ce18">
            <text:p><text:s/>-<text:s text:c="3"/></text:p>
          </table:table-cell>
          <table:table-cell office:value-type="float" office:value="6789158.5999999996" table:formula="of:=SUM([.J4:.J32])" table:style-name="ce18">
            <text:p><text:s/>6.789.158,60<text:s/></text:p>
          </table:table-cell>
          <table:table-cell office:value-type="float" office:value="3396390.0600000005" table:formula="of:=SUM([.K4:.K32])" table:style-name="ce18">
            <text:p><text:s/>3.396.390,06<text:s/></text:p>
          </table:table-cell>
          <table:table-cell office:value-type="float" office:value="3392768.54" table:formula="of:=SUM([.L4:.L32])" table:style-name="ce18">
            <text:p><text:s/>3.392.768,54<text:s/>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Competência: junho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number-columns-repeated="2" table:style-name="ce13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0"/>
          <table:table-cell table:style-name="ce1"/>
          <table:table-cell table:style-name="ce21"/>
          <table:table-cell table:number-columns-repeated="16376" table:style-name="ce1"/>
        </table:table-row>
        <table:table-row table:number-rows-repeated="12" table:style-name="ro1">
          <table:table-cell table:style-name="ce2"/>
          <table:table-cell table:style-name="ce19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style-name="ce21"/>
          <table:table-cell table:number-columns-repeated="4" table:style-name="ce1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1"/>
          <table:table-cell table:number-columns-repeated="16379"/>
        </table:table-row>
        <table:table-row table:style-name="ro1">
          <table:table-cell table:number-columns-repeated="4"/>
          <table:table-cell table:style-name="ce13"/>
          <table:table-cell table:number-columns-repeated="16379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8503937007874in" fo:margin-left="0.236220472440945in" fo:margin-right="0.15748031496063in" fo:margin-bottom="0in"/>
      </style:header-style>
      <style:footer-style>
        <style:header-footer-properties fo:min-height="0.47244094488189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jpo-contabil</meta:initial-creator>
    <dc:creator>FJPODAF1</dc:creator>
    <meta:creation-date>2023-09-11T15:17:57Z</meta:creation-date>
    <dc:date>2024-07-02T18:59:27Z</dc:date>
    <meta:print-date>2024-07-02T18:55:51Z</meta:print-date>
  </office:meta>
</office:document-meta>
</file>