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V_237_rgula" style:data-style-name="N35">
      <style:table-cell-properties style:vertical-align="top" fo:background-color="transparent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" style:family="table-cell" style:parent-style-name="V_237_rgula" style:data-style-name="N35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V_237_rgula" style:data-style-name="N35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Default" style:data-style-name="N35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8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0" style:family="table-cell" style:parent-style-name="Default" style:data-style-name="N11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1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.706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0" style:family="table-cell" style:parent-style-name="Default" style:data-style-name="N1">
      <style:table-cell-properties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5.848541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186458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1"/>
        <table:table-column table:style-name="co7" table:default-cell-style-name="ce2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42">
            <text:p>ORÇAMENTO ANUAL DA FUNDAÇÃO JOSÉ PEDRO DE OLIVEIRA APROVADO PELA LEI Nº 16.504/2023 PARA O EXERCÍCIO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2">
            <text:p>UNIDADE GESTORA: 614000 / UNIDADE ORÇAMENTÁRIA: 6140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PROGRAMA</text:p>
          </table:table-cell>
          <table:table-cell office:value-type="string" table:style-name="ce3">
            <text:p>AÇÃO</text:p>
          </table:table-cell>
          <table:table-cell office:value-type="string" table:number-columns-spanned="2" table:number-rows-spanned="1" table:style-name="ce43">
            <text:p>ELEMENTO ECONÔMICO</text:p>
          </table:table-cell>
          <table:covered-table-cell/>
          <table:table-cell office:value-type="string" table:style-name="ce4">
            <text:p><text:span text:style-name="T1">SALDO INICIAL R$</text:span></text:p>
            <text:p><text:span text:style-name="T1">(A)</text:span></text:p>
          </table:table-cell>
          <table:table-cell office:value-type="string" table:style-name="ce5">
            <text:p>ORÇAMENTO<text:s/></text:p>
            <text:p>ATUAL<text:s/></text:p>
          </table:table-cell>
          <table:table-cell office:value-type="string" table:style-name="ce6">
            <text:p><text:span text:style-name="T1">CONTINGENCIADO</text:span></text:p>
            <text:p><text:span text:style-name="T1">(B)</text:span></text:p>
          </table:table-cell>
          <table:table-cell office:value-type="string" table:style-name="ce6">
            <text:p><text:span text:style-name="T1">BLOQUEADO</text:span></text:p>
            <text:p><text:span text:style-name="T1">(C)</text:span></text:p>
          </table:table-cell>
          <table:table-cell office:value-type="string" table:style-name="ce6">
            <text:p><text:span text:style-name="T1">SUPLEMENTADO</text:span></text:p>
            <text:p><text:span text:style-name="T1">(D)</text:span></text:p>
          </table:table-cell>
          <table:table-cell office:value-type="string" table:style-name="ce6">
            <text:p><text:span text:style-name="T1">LIBERADO</text:span></text:p>
            <text:p><text:span text:style-name="T1">(A-B-C+D)</text:span></text:p>
          </table:table-cell>
          <table:table-cell office:value-type="string" table:style-name="ce7">
            <text:p>EMPENHADO</text:p>
          </table:table-cell>
          <table:table-cell office:value-type="string" table:style-name="ce6">
            <text:p><text:span text:style-name="T1">ORÇAMENTO</text:span></text:p>
            <text:p><text:span text:style-name="T1">DISPONÍVEL</text:span></text:p>
          </table:table-cell>
          <table:table-cell table:number-columns-repeated="16372" table:style-name="ce8"/>
        </table:table-row>
        <table:table-row table:style-name="ro2">
          <table:table-cell office:value-type="string" table:number-columns-spanned="1" table:number-rows-spanned="29" table:style-name="ce45">
            <text:p>Desenvolvimento da Fundação José Pedro de Oliveira</text:p>
          </table:table-cell>
          <table:table-cell office:value-type="string" table:style-name="ce14">
            <text:p><text:span text:style-name="T2">Concurso Público</text:span></text:p>
            <text:p><text:span text:style-name="T2">04.122.3026.1235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1000" table:formula="of:=[.F4]-[.G4]-[.H4]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J4]-[.K4]" table:style-name="ce11">
            <text:p><text:s/>1.000,00<text:s/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number-columns-spanned="1" table:number-rows-spanned="13" table:style-name="ce46">
            <text:p>Manutenção dos Serviços<text:s/></text:p>
            <text:p>04.122.3026.4236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3289810" table:style-name="ce11">
            <text:p><text:s/>3.289.810,00<text:s/></text:p>
          </table:table-cell>
          <table:table-cell office:value-type="float" office:value="3289810" table:style-name="ce11">
            <text:p><text:s/>3.289.81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89810" table:formula="of:=[.F5]-[.G5]-[.H5]" table:style-name="ce11">
            <text:p><text:s/>3.289.810,00<text:s/></text:p>
          </table:table-cell>
          <table:table-cell office:value-type="float" office:value="683597.82" table:style-name="ce11">
            <text:p><text:s/>683.597,82<text:s/></text:p>
          </table:table-cell>
          <table:table-cell office:value-type="float" office:value="2606212.1800000002" table:formula="of:=[.J5]-[.K5]" table:style-name="ce11">
            <text:p><text:s/>2.606.212,18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19013" table:style-name="ce9">
            <text:p>319013</text:p>
          </table:table-cell>
          <table:table-cell office:value-type="string" table:style-name="ce10">
            <text:p>Obrigações Patronais</text:p>
          </table:table-cell>
          <table:table-cell office:value-type="float" office:value="320134" table:style-name="ce11">
            <text:p><text:s/>320.134,00<text:s/></text:p>
          </table:table-cell>
          <table:table-cell office:value-type="float" office:value="320134" table:style-name="ce11">
            <text:p><text:s/>320.13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0134" table:formula="of:=[.F6]-[.G6]-[.H6]" table:style-name="ce11">
            <text:p><text:s/>320.134,00<text:s/></text:p>
          </table:table-cell>
          <table:table-cell office:value-type="float" office:value="49158.48" table:style-name="ce11">
            <text:p><text:s/>49.158,48<text:s/></text:p>
          </table:table-cell>
          <table:table-cell office:value-type="float" office:value="270975.52" table:formula="of:=[.J6]-[.K6]" table:style-name="ce11">
            <text:p><text:s/>270.975,52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19016" table:style-name="ce9">
            <text:p>319016</text:p>
          </table:table-cell>
          <table:table-cell office:value-type="string" table:style-name="ce10">
            <text:p>Outras Despesas Variáveis - Pessoal Civil</text:p>
          </table:table-cell>
          <table:table-cell office:value-type="float" office:value="10702" table:style-name="ce11">
            <text:p><text:s/>10.702,00<text:s/></text:p>
          </table:table-cell>
          <table:table-cell office:value-type="float" office:value="10702" table:style-name="ce11">
            <text:p><text:s/>10.70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02" table:formula="of:=[.F7]-[.G7]-[.H7]" table:style-name="ce11">
            <text:p><text:s/>10.702,00<text:s/></text:p>
          </table:table-cell>
          <table:table-cell office:value-type="float" office:value="780" table:style-name="ce11">
            <text:p><text:s/>780,00<text:s/></text:p>
          </table:table-cell>
          <table:table-cell office:value-type="float" office:value="9922" table:formula="of:=[.J7]-[.K7]" table:style-name="ce11">
            <text:p><text:s/>9.922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19113" table:style-name="ce9">
            <text:p>319113</text:p>
          </table:table-cell>
          <table:table-cell office:value-type="string" table:style-name="ce10">
            <text:p>Obrigações Patronais - Intra-Orçamentário</text:p>
          </table:table-cell>
          <table:table-cell office:value-type="float" office:value="349085" table:style-name="ce11">
            <text:p><text:s/>349.085,00<text:s/></text:p>
          </table:table-cell>
          <table:table-cell office:value-type="float" office:value="349085" table:style-name="ce11">
            <text:p><text:s/>349.08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9085" table:formula="of:=[.F8]-[.G8]-[.H8]" table:style-name="ce11">
            <text:p><text:s/>349.085,00<text:s/></text:p>
          </table:table-cell>
          <table:table-cell office:value-type="float" office:value="77633.259999999995" table:style-name="ce11">
            <text:p><text:s/>77.633,26<text:s/></text:p>
          </table:table-cell>
          <table:table-cell office:value-type="float" office:value="271451.74" table:formula="of:=[.J8]-[.K8]" table:style-name="ce11">
            <text:p><text:s/>271.451,74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34130" table:style-name="ce11">
            <text:p><text:s/>234.130,00<text:s/></text:p>
          </table:table-cell>
          <table:table-cell office:value-type="float" office:value="234130" table:style-name="ce11">
            <text:p><text:s/>234.130,00<text:s/></text:p>
          </table:table-cell>
          <table:table-cell office:value-type="float" office:value="35119.5" table:style-name="ce12">
            <text:p><text:s/>35.11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9010.5" table:formula="of:=[.F9]-[.G9]-[.H9]" table:style-name="ce11">
            <text:p><text:s/>199.010,50<text:s/></text:p>
          </table:table-cell>
          <table:table-cell office:value-type="float" office:value="90824.09" table:style-name="ce11">
            <text:p><text:s/>90.824,09<text:s/></text:p>
          </table:table-cell>
          <table:table-cell office:value-type="float" office:value="108186.41" table:formula="of:=[.J9]-[.K9]" table:style-name="ce11">
            <text:p><text:s/>108.186,41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6" table:style-name="ce9">
            <text:p>339036</text:p>
          </table:table-cell>
          <table:table-cell office:value-type="string" table:style-name="ce10">
            <text:p>Outros Serviços de Terceiros - Pessoa Física</text:p>
          </table:table-cell>
          <table:table-cell office:value-type="float" office:value="109368" table:style-name="ce11">
            <text:p><text:s/>109.368,00<text:s/></text:p>
          </table:table-cell>
          <table:table-cell office:value-type="float" office:value="109368" table:style-name="ce11">
            <text:p><text:s/>109.368,00<text:s/></text:p>
          </table:table-cell>
          <table:table-cell office:value-type="float" office:value="16405.2" table:style-name="ce12">
            <text:p><text:s/>16.405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2962.8" table:formula="of:=[.F10]-[.G10]-[.H10]" table:style-name="ce11">
            <text:p><text:s/>92.962,80<text:s/></text:p>
          </table:table-cell>
          <table:table-cell office:value-type="float" office:value="92962.8" table:style-name="ce11">
            <text:p><text:s/>92.962,80<text:s/></text:p>
          </table:table-cell>
          <table:table-cell office:value-type="float" office:value="0" table:formula="of:=[.J10]-[.K10]" table:style-name="ce11">
            <text:p><text:s/>-<text:s text:c="3"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6" table:style-name="ce9">
            <text:p>339036</text:p>
          </table:table-cell>
          <table:table-cell office:value-type="string" table:style-name="ce10">
            <text:p>Outros Serviços de Terceiros - Pessoa Físi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000" table:style-name="ce11">
            <text:p><text:s/>16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16000" table:formula="of:=[.F11]-[.G11]-[.H11]" table:style-name="ce11">
            <text:p><text:s/>16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000" table:formula="of:=[.J11]-[.K11]" table:style-name="ce11">
            <text:p><text:s/>16.00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572742" table:style-name="ce11">
            <text:p><text:s/>572.742,00<text:s/></text:p>
          </table:table-cell>
          <table:table-cell office:value-type="float" office:value="572742" table:style-name="ce11">
            <text:p><text:s/>572.742,00<text:s/></text:p>
          </table:table-cell>
          <table:table-cell office:value-type="float" office:value="85911.3" table:style-name="ce12">
            <text:p><text:s/>85.911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86830.7" table:formula="of:=[.F12]-[.G12]-[.H12]" table:style-name="ce11">
            <text:p><text:s/>486.830,70<text:s/></text:p>
          </table:table-cell>
          <table:table-cell office:value-type="float" office:value="275638.92" table:style-name="ce11">
            <text:p><text:s/>275.638,92<text:s/></text:p>
          </table:table-cell>
          <table:table-cell office:value-type="float" office:value="211191.78000000003" table:formula="of:=[.J12]-[.K12]" table:style-name="ce11">
            <text:p><text:s/>211.191,78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41000" table:style-name="ce11">
            <text:p><text:s/>14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1000" table:formula="of:=[.F13]-[.G13]-[.H13]" table:style-name="ce11">
            <text:p><text:s/>14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1000" table:formula="of:=[.J13]-[.K13]" table:style-name="ce11">
            <text:p><text:s/>141.00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46" table:style-name="ce9">
            <text:p>339046</text:p>
          </table:table-cell>
          <table:table-cell office:value-type="string" table:style-name="ce10">
            <text:p>Auxílio Alimentação</text:p>
          </table:table-cell>
          <table:table-cell office:value-type="float" office:value="449020" table:style-name="ce11">
            <text:p><text:s/>449.020,00<text:s/></text:p>
          </table:table-cell>
          <table:table-cell office:value-type="float" office:value="449020" table:style-name="ce11">
            <text:p><text:s/>449.020,00<text:s/></text:p>
          </table:table-cell>
          <table:table-cell office:value-type="float" office:value="67353" table:style-name="ce12">
            <text:p><text:s/>67.35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1667" table:formula="of:=[.F14]-[.G14]-[.H14]" table:style-name="ce11">
            <text:p><text:s/>381.667,00<text:s/></text:p>
          </table:table-cell>
          <table:table-cell office:value-type="float" office:value="85120" table:style-name="ce11">
            <text:p><text:s/>85.120,00<text:s/></text:p>
          </table:table-cell>
          <table:table-cell office:value-type="float" office:value="296547" table:formula="of:=[.J14]-[.K14]" table:style-name="ce11">
            <text:p><text:s/>296.547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47" table:style-name="ce9">
            <text:p>339047</text:p>
          </table:table-cell>
          <table:table-cell office:value-type="string" table:style-name="ce10">
            <text:p>Obrigações Tributárias e Contributivas</text:p>
          </table:table-cell>
          <table:table-cell office:value-type="float" office:value="32541" table:style-name="ce11">
            <text:p><text:s/>32.541,00<text:s/></text:p>
          </table:table-cell>
          <table:table-cell office:value-type="float" office:value="32541" table:style-name="ce11">
            <text:p><text:s/>32.541,00<text:s/></text:p>
          </table:table-cell>
          <table:table-cell office:value-type="float" office:value="4881.1499999999996" table:style-name="ce12">
            <text:p><text:s/>4.881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659.85" table:formula="of:=[.F15]-[.G15]-[.H15]" table:style-name="ce11">
            <text:p><text:s/>27.659,85<text:s/></text:p>
          </table:table-cell>
          <table:table-cell office:value-type="float" office:value="6498.29" table:style-name="ce11">
            <text:p><text:s/>6.498,29<text:s/></text:p>
          </table:table-cell>
          <table:table-cell office:value-type="float" office:value="21161.559999999998" table:formula="of:=[.J15]-[.K15]" table:style-name="ce11">
            <text:p><text:s/>21.161,56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139" table:style-name="ce9">
            <text:p>339139</text:p>
          </table:table-cell>
          <table:table-cell office:value-type="string" table:style-name="ce10">
            <text:p>Outros Serviços De Terceiros - Pessoa Jurídica - Intra Ofss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5850" table:style-name="ce12">
            <text:p><text:s/>5.8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150" table:formula="of:=[.F16]-[.G16]-[.H16]" table:style-name="ce11">
            <text:p><text:s/>33.150,00<text:s/></text:p>
          </table:table-cell>
          <table:table-cell office:value-type="float" office:value="4530" table:style-name="ce11">
            <text:p><text:s/>4.530,00<text:s/></text:p>
          </table:table-cell>
          <table:table-cell office:value-type="float" office:value="28620" table:formula="of:=[.J16]-[.K16]" table:style-name="ce11">
            <text:p><text:s/>28.62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00" table:style-name="ce11">
            <text:p><text:s/>70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70000" table:formula="of:=[.F17]-[.G17]-[.H17]" table:style-name="ce11">
            <text:p><text:s/>70.000,00<text:s/></text:p>
          </table:table-cell>
          <table:table-cell office:value-type="float" office:value="13303.94" table:style-name="ce11">
            <text:p><text:s/>13.303,94<text:s/></text:p>
          </table:table-cell>
          <table:table-cell office:value-type="float" office:value="56696.06" table:formula="of:=[.J17]-[.K17]" table:style-name="ce11">
            <text:p><text:s/>56.696,06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8">
            <text:p><text:span text:style-name="T2">Evolução Funcional</text:span></text:p>
            <text:p><text:span text:style-name="T2">04.122.3026.4237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58841" table:style-name="ce11">
            <text:p><text:s/>58.841,00<text:s/></text:p>
          </table:table-cell>
          <table:table-cell office:value-type="float" office:value="58841" table:style-name="ce11">
            <text:p><text:s/>58.84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841" table:formula="of:=[.F18]-[.G18]-[.H18]" table:style-name="ce11">
            <text:p><text:s/>58.84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841" table:formula="of:=[.J18]-[.K18]" table:style-name="ce11">
            <text:p><text:s/>58.841,0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39">
            <text:p>Ações em Unidades de Conservação, Áreas Especialmente Protegidas e Áreas Verdes</text:p>
            <text:p>18.541.3026.1238</text:p>
          </table:table-cell>
          <table:table-cell office:value-type="float" office:value="339030" table:style-name="ce15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5300" table:style-name="ce11">
            <text:p><text:s/>5.300,00<text:s/></text:p>
          </table:table-cell>
          <table:table-cell office:value-type="float" office:value="5300" table:style-name="ce11">
            <text:p><text:s/>5.300,00<text:s/></text:p>
          </table:table-cell>
          <table:table-cell office:value-type="float" office:value="795" table:style-name="ce12">
            <text:p><text:s/>7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05" table:formula="of:=[.F19]-[.G19]-[.H19]" table:style-name="ce11">
            <text:p><text:s/>4.50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05" table:formula="of:=[.J19]-[.K19]" table:style-name="ce11">
            <text:p><text:s/>4.505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15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25410" table:style-name="ce11">
            <text:p><text:s/>25.410,00<text:s/></text:p>
          </table:table-cell>
          <table:table-cell office:value-type="float" office:value="25410" table:style-name="ce11">
            <text:p><text:s/>25.410,00<text:s/></text:p>
          </table:table-cell>
          <table:table-cell office:value-type="float" office:value="3811.5" table:style-name="ce12">
            <text:p><text:s/>3.81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598.5" table:formula="of:=[.F20]-[.G20]-[.H20]" table:style-name="ce11">
            <text:p><text:s/>21.598,50<text:s/></text:p>
          </table:table-cell>
          <table:table-cell office:value-type="float" office:value="11385" table:style-name="ce11">
            <text:p><text:s/>11.385,00<text:s/></text:p>
          </table:table-cell>
          <table:table-cell office:value-type="float" office:value="10213.5" table:formula="of:=[.J20]-[.K20]" table:style-name="ce11">
            <text:p><text:s/>10.213,5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15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8000" table:style-name="ce11">
            <text:p><text:s/>138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138000" table:formula="of:=[.F21]-[.G21]-[.H21]" table:style-name="ce11">
            <text:p><text:s/>138.000,00<text:s/></text:p>
          </table:table-cell>
          <table:table-cell office:value-type="float" office:value="125235" table:style-name="ce11">
            <text:p><text:s/>125.235,00<text:s/></text:p>
          </table:table-cell>
          <table:table-cell office:value-type="float" office:value="12765" table:formula="of:=[.J21]-[.K21]" table:style-name="ce11">
            <text:p><text:s/>12.765,0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4" table:style-name="ce44">
            <text:p>Estruturação e Manutenção do Centro de Educação Ambiental - CEA Mata de Santa Genebra<text:s/></text:p>
            <text:p>18.541.3026.1239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50" table:style-name="ce12">
            <text:p><text:s/>1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50" table:formula="of:=[.F22]-[.G22]-[.H22]" table:style-name="ce11">
            <text:p><text:s/>8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50" table:formula="of:=[.J22]-[.K22]" table:style-name="ce11">
            <text:p><text:s/>85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5410" table:style-name="ce11">
            <text:p><text:s/>5.410,00<text:s/></text:p>
          </table:table-cell>
          <table:table-cell office:value-type="float" office:value="5410" table:style-name="ce11">
            <text:p><text:s/>5.410,00<text:s/></text:p>
          </table:table-cell>
          <table:table-cell office:value-type="float" office:value="811.5" table:style-name="ce12">
            <text:p><text:s/>811,5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4598.5" table:formula="of:=[.F23]-[.G23]-[.H23]" table:style-name="ce11">
            <text:p><text:s/>4.598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98.5" table:formula="of:=[.J23]-[.K23]" table:style-name="ce11">
            <text:p><text:s/>4.598,5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000" table:style-name="ce11">
            <text:p><text:s/>4.000,00<text:s/></text:p>
          </table:table-cell>
          <table:table-cell office:value-type="float" office:value="4000" table:style-name="ce11">
            <text:p><text:s/>4.000,00<text:s/></text:p>
          </table:table-cell>
          <table:table-cell office:value-type="float" office:value="600" table:style-name="ce12">
            <text:p><text:s/>6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3400" table:formula="of:=[.F24]-[.G24]-[.H24]" table:style-name="ce11">
            <text:p><text:s/>3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00" table:formula="of:=[.J24]-[.K24]" table:style-name="ce11">
            <text:p><text:s/>3.40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80000" table:style-name="ce11">
            <text:p><text:s/>80.000,00<text:s/></text:p>
          </table:table-cell>
          <table:table-cell office:value-type="float" office:value="80000" table:style-name="ce11">
            <text:p><text:s/>8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000" table:formula="of:=[.F25]-[.G25]-[.H25]" table:style-name="ce11">
            <text:p><text:s/>8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000" table:formula="of:=[.J25]-[.K25]" table:style-name="ce11">
            <text:p><text:s/>80.000,0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7" table:style-name="ce39">
            <text:p>Manejo e Proteção - Conservação da ARIE Mata de Santa Genebra<text:s/></text:p>
            <text:p>18.541.3026.1240</text:p>
          </table:table-cell>
          <table:table-cell office:value-type="float" office:value="339030" table:style-name="ce15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50" table:formula="of:=[.F26]-[.G26]-[.H26]" table:style-name="ce11">
            <text:p><text:s/>9.350,00<text:s/></text:p>
          </table:table-cell>
          <table:table-cell office:value-type="float" office:value="3303.4" table:style-name="ce11">
            <text:p><text:s/>3.303,40<text:s/></text:p>
          </table:table-cell>
          <table:table-cell office:value-type="float" office:value="6046.6" table:formula="of:=[.J26]-[.K26]" table:style-name="ce11">
            <text:p><text:s/>6.046,6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0" table:style-name="ce15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000" table:style-name="ce11">
            <text:p><text:s/>82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82000" table:formula="of:=[.F27]-[.G27]-[.H27]" table:style-name="ce11">
            <text:p><text:s/>82.000,00<text:s/></text:p>
          </table:table-cell>
          <table:table-cell office:value-type="float" office:value="39342" table:style-name="ce11">
            <text:p><text:s/>39.342,00<text:s/></text:p>
          </table:table-cell>
          <table:table-cell office:value-type="float" office:value="42658" table:formula="of:=[.J27]-[.K27]" table:style-name="ce11">
            <text:p><text:s/>42.658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15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72210" table:style-name="ce11">
            <text:p><text:s/>72.210,00<text:s/></text:p>
          </table:table-cell>
          <table:table-cell office:value-type="float" office:value="72210" table:style-name="ce11">
            <text:p><text:s/>72.210,00<text:s/></text:p>
          </table:table-cell>
          <table:table-cell office:value-type="float" office:value="10831.5" table:style-name="ce12">
            <text:p><text:s/>10.83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1378.5" table:formula="of:=[.F28]-[.G28]-[.H28]" table:style-name="ce11">
            <text:p><text:s/>61.378,50<text:s/></text:p>
          </table:table-cell>
          <table:table-cell office:value-type="float" office:value="30938" table:style-name="ce11">
            <text:p><text:s/>30.938,00<text:s/></text:p>
          </table:table-cell>
          <table:table-cell office:value-type="float" office:value="30440.5" table:formula="of:=[.J28]-[.K28]" table:style-name="ce11">
            <text:p><text:s/>30.440,5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40">
            <text:p>339039</text:p>
          </table:table-cell>
          <table:table-cell office:value-type="string" table:style-name="ce17">
            <text:p>Outros Serviços de Terceiros - Pessoa Jurídi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12000" table:style-name="ce11">
            <text:p><text:s/>812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812000" table:formula="of:=[.F29]-[.G29]-[.H29]" table:style-name="ce11">
            <text:p><text:s/>812.000,00<text:s/></text:p>
          </table:table-cell>
          <table:table-cell office:value-type="float" office:value="301125" table:style-name="ce11">
            <text:p><text:s/>301.125,00<text:s/></text:p>
          </table:table-cell>
          <table:table-cell office:value-type="float" office:value="510875" table:formula="of:=[.J29]-[.K29]" table:style-name="ce11">
            <text:p><text:s/>510.875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16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265" table:style-name="ce11">
            <text:p><text:s/>4.265,00<text:s/></text:p>
          </table:table-cell>
          <table:table-cell office:value-type="float" office:value="4265" table:style-name="ce11">
            <text:p><text:s/>4.265,00<text:s/></text:p>
          </table:table-cell>
          <table:table-cell office:value-type="float" office:value="639.75" table:style-name="ce12">
            <text:p><text:s/>639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625.25" table:formula="of:=[.F30]-[.G30]-[.H30]" table:style-name="ce11">
            <text:p><text:s/>3.625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625.25" table:formula="of:=[.J30]-[.K30]" table:style-name="ce11">
            <text:p><text:s/>3.625,25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16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0" table:style-name="ce11">
            <text:p><text:s/>50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50000" table:formula="of:=[.F31]-[.G31]-[.H31]" table:style-name="ce11">
            <text:p><text:s/>5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0" table:formula="of:=[.J31]-[.K31]" table:style-name="ce11">
            <text:p><text:s/>50.00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16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0000" table:style-name="ce11">
            <text:p><text:s/>40.000,00<text:s/></text:p>
          </table:table-cell>
          <table:table-cell office:value-type="float" office:value="40000" table:style-name="ce11">
            <text:p><text:s/>4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40000" table:formula="of:=[.F32]-[.G32]-[.H32]" table:style-name="ce11">
            <text:p><text:s/>4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000" table:formula="of:=[.J32]-[.K32]" table:style-name="ce11">
            <text:p><text:s/>40.000,00<text:s/></text:p>
          </table:table-cell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1">
            <text:p>TOTAL</text:p>
          </table:table-cell>
          <table:covered-table-cell table:number-columns-repeated="3"/>
          <table:table-cell office:value-type="float" office:value="5715968" table:formula="of:=SUM([.E4:.E32])" table:style-name="ce18">
            <text:p><text:s/>5.715.968,00<text:s/></text:p>
          </table:table-cell>
          <table:table-cell office:value-type="float" office:value="7023968" table:formula="of:=SUM([.F4:.F32])" table:style-name="ce18">
            <text:p><text:s/>7.023.968,00<text:s/></text:p>
          </table:table-cell>
          <table:table-cell office:value-type="float" office:value="234809.4" table:formula="of:=SUM([.G4:.G32])" table:style-name="ce18">
            <text:p><text:s/>234.809,40<text:s/></text:p>
          </table:table-cell>
          <table:table-cell office:value-type="float" office:value="0" table:formula="of:=SUM([.H4:.H32])" table:style-name="ce18">
            <text:p><text:s/>-<text:s text:c="3"/></text:p>
          </table:table-cell>
          <table:table-cell office:value-type="float" office:value="0" table:formula="of:=SUM([.I4:.I32])" table:style-name="ce18">
            <text:p><text:s/>-<text:s text:c="3"/></text:p>
          </table:table-cell>
          <table:table-cell office:value-type="float" office:value="6789158.5999999996" table:formula="of:=SUM([.J4:.J32])" table:style-name="ce18">
            <text:p><text:s/>6.789.158,60<text:s/></text:p>
          </table:table-cell>
          <table:table-cell office:value-type="float" office:value="1891375.9999999998" table:formula="of:=SUM([.K4:.K32])" table:style-name="ce18">
            <text:p><text:s/>1.891.376,00<text:s/></text:p>
          </table:table-cell>
          <table:table-cell office:value-type="float" office:value="4897782.6000000006" table:formula="of:=SUM([.L4:.L32])" table:style-name="ce18">
            <text:p><text:s/>4.897.782,60<text:s/>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5">
            <text:p>Competência: março/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2"/>
          <table:table-cell table:style-name="ce19"/>
          <table:table-cell table:number-columns-repeated="2" table:style-name="ce2"/>
          <table:table-cell table:number-columns-repeated="2" table:style-name="ce13"/>
          <table:table-cell table:style-name="ce1"/>
          <table:table-cell table:style-name="ce21"/>
          <table:table-cell table:number-columns-repeated="4" table:style-name="ce1"/>
          <table:table-cell table:number-columns-repeated="16372"/>
        </table:table-row>
        <table:table-row table:style-name="ro1">
          <table:table-cell table:style-name="ce2"/>
          <table:table-cell table:style-name="ce19"/>
          <table:table-cell table:number-columns-repeated="2" table:style-name="ce2"/>
          <table:table-cell table:style-name="ce1"/>
          <table:table-cell table:style-name="ce20"/>
          <table:table-cell table:style-name="ce1"/>
          <table:table-cell table:style-name="ce21"/>
          <table:table-cell table:number-columns-repeated="16376" table:style-name="ce1"/>
        </table:table-row>
        <table:table-row table:number-rows-repeated="12" table:style-name="ro1">
          <table:table-cell table:style-name="ce2"/>
          <table:table-cell table:style-name="ce19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1"/>
          <table:table-cell table:number-columns-repeated="4" table:style-name="ce1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1"/>
          <table:table-cell table:number-columns-repeated="16379"/>
        </table:table-row>
        <table:table-row table:style-name="ro1">
          <table:table-cell table:number-columns-repeated="4"/>
          <table:table-cell table:style-name="ce13"/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8503937007874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po-contabil</meta:initial-creator>
    <dc:creator>FJPODAF1</dc:creator>
    <meta:creation-date>2023-09-11T15:17:57Z</meta:creation-date>
    <dc:date>2024-04-04T17:40:28Z</dc:date>
    <meta:print-date>2024-03-12T19:34:28Z</meta:print-date>
  </office:meta>
</office:document-meta>
</file>